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46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1.2339in"/>
    </style:style>
    <style:style style:name="co4" style:family="table-column">
      <style:table-column-properties fo:break-before="auto" style:column-width="0.8299in"/>
    </style:style>
    <style:style style:name="co5" style:family="table-column">
      <style:table-column-properties fo:break-before="auto" style:column-width="0.7319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6661in"/>
    </style:style>
    <style:style style:name="co8" style:family="table-column">
      <style:table-column-properties fo:break-before="auto" style:column-width="0.7535in"/>
    </style:style>
    <style:style style:name="co9" style:family="table-column">
      <style:table-column-properties fo:break-before="auto" style:column-width="0.9173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9827in"/>
    </style:style>
    <style:style style:name="co12" style:family="table-column">
      <style:table-column-properties fo:break-before="auto" style:column-width="0.8846in"/>
    </style:style>
    <style:style style:name="ro1" style:family="table-row">
      <style:table-row-properties style:row-height="0.79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1.263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0080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Times New Roman1" fo:font-weight="bold" style:font-weight-asian="bold" style:font-weight-complex="bold"/>
    </style:style>
    <style:style style:name="ce12" style:family="table-cell" style:parent-style-name="Default">
      <style:table-cell-properties fo:background-color="#ff0000"/>
    </style:style>
    <style:style style:name="ce13" style:family="table-cell" style:parent-style-name="Default">
      <style:table-cell-properties fo:background-color="#008000"/>
    </style:style>
    <style:style style:name="ce14" style:family="table-cell" style:parent-style-name="Default">
      <style:table-cell-properties fo:background-color="#e6ff00"/>
    </style:style>
    <style:style style:name="ce15" style:family="table-cell" style:parent-style-name="Default" style:data-style-name="N104">
      <style:table-cell-properties fo:background-color="#0080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ce9"/>
        <table:table-column table:style-name="co9" table:default-cell-style-name="ce9"/>
        <table:table-column table:style-name="co11" table:default-cell-style-name="ce13"/>
        <table:table-column table:style-name="co11" table:default-cell-style-name="ce16"/>
        <table:table-column table:style-name="co11" table:default-cell-style-name="ce2"/>
        <table:table-column table:style-name="co12" table:default-cell-style-name="ce2"/>
        <table:table-row table:style-name="ro1">
          <table:table-cell table:style-name="ce1" office:value-type="string">
            <text:p><text:a xlink:href="http://votesmart.org/interest-group/1034/rating/6568?of=state">State</text:a></text:p>
          </table:table-cell>
          <table:table-cell table:style-name="ce1" office:value-type="string">
            <text:p><text:a xlink:href="http://votesmart.org/interest-group/1034/rating/6568?of=district">District</text:a></text:p>
          </table:table-cell>
          <table:table-cell table:style-name="ce1" office:value-type="string">
            <text:p><text:a xlink:href="http://votesmart.org/interest-group/1034/rating/6568?of=name">Name</text:a></text:p>
          </table:table-cell>
          <table:table-cell table:style-name="ce1" office:value-type="string">
            <text:p><text:a xlink:href="http://votesmart.org/interest-group/1034/rating/6568?of=party">Party</text:a></text:p>
          </table:table-cell>
          <table:table-cell table:style-name="ce1" office:value-type="string">
            <text:p>NRA <text:a xlink:href="http://votesmart.org/interest-group/1034/rating/6568?of=rating">Rating</text:a></text:p>
          </table:table-cell>
          <table:table-cell table:style-name="ce5" office:value-type="string">
            <text:p>NRA <text:a xlink:href="http://www.opensecrets.org/orgs/recips.php?id=D000000082&amp;type=P&amp;state=&amp;sort=A&amp;cycle=2012">Donations</text:a> 2012</text:p>
          </table:table-cell>
          <table:table-cell table:style-name="ce5" office:value-type="string">
            <text:p>State Brady Campaign <text:a xlink:href="http://www.bradycampaign.org/xshare/stateleg/scorecard/2011/2011_Brady_Campaign_State_Scorecard_Rankings.pdf">Rank</text:a></text:p>
          </table:table-cell>
          <table:table-cell table:style-name="ce5" office:value-type="string">
            <text:p>State Brady Campaign <text:a xlink:href="http://www.bradycampaign.org/xshare/stateleg/scorecard/2011/2011_Brady_Campaign_State_Scorecard_Rankings.pdf">Score</text:a></text:p>
          </table:table-cell>
          <table:table-cell table:style-name="ce5" office:value-type="string">
            <text:p>Margin of Victory</text:p>
          </table:table-cell>
          <table:table-cell table:style-name="ce1" office:value-type="string">
            <text:p>State Firearms <text:a xlink:href="http://www.guardian.co.uk/news/datablog/2011/jan/10/gun-crime-us-state">murders rate</text:a> 2011 (US avg 2.75)</text:p>
          </table:table-cell>
          <table:table-cell table:style-name="ce1" office:value-type="string">
            <text:p>State Firearms <text:a xlink:href="http://www.guardian.co.uk/news/datablog/2011/jan/10/gun-crime-us-state">robberies rate</text:a> 2011 (US avg 39.25)</text:p>
          </table:table-cell>
          <table:table-cell table:style-name="ce1" office:value-type="string">
            <text:p>State Firearms<text:a xlink:href="http://www.guardian.co.uk/news/datablog/2011/jan/10/gun-crime-us-state"> assaults rate</text:a> 2011 (US avg 43.77)</text:p>
          </table:table-cell>
          <table:table-cell table:style-name="ce10" office:value-type="string">
            <text:p>State <text:a xlink:href="http://www.statehealthfacts.org/comparemaptable.jsp?ind=113&amp;cat=2">gun deaths</text:a> per capita 2009 (US avg 10.1)</text:p>
          </table:table-cell>
          <table:table-cell table:style-name="ce11" office:value-type="string">
            <text:p>Murder/Suicide Deaths 2011<text:a xlink:href="http://www.vpc.org/studies/amroul2012.pdf"> (annualized)</text:a> Per Capita US avg .45</text:p>
          </table:table-cell>
          <table:table-cell table:style-name="ce11" office:value-type="string">
            <text:p>State <text:a xlink:href="http://www.statehealthfacts.org/comparemaptable.jsp?cat=5&amp;ind=278">Mental Health Spending Per Capita</text:a> 2010 (US avg $126.56)</text:p>
          </table:table-cell>
          <table:table-cell table:style-name="ce5" office:value-type="string">
            <text:p>Website</text:p>
          </table:table-cell>
          <table:table-cell table:style-name="ce5" office:value-type="string">
            <text:p>Phone (202)-</text:p>
          </table:table-cell>
        </table:table-row>
        <table:table-row table:style-name="ro2">
          <table:table-cell office:value-type="string">
            <text:p>AK</text:p>
          </table:table-cell>
          <table:table-cell office:value-type="string">
            <text:p>At-Large</text:p>
          </table:table-cell>
          <table:table-cell office:value-type="string">
            <text:p><text:a xlink:href="http://votesmart.org/candidate/26717/don-young">Don Young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style-name="ce8" office:value-type="float" office:value="2.24">
            <text:p>2.24</text:p>
          </table:table-cell>
          <table:table-cell table:style-name="ce8" office:value-type="float" office:value="18.19">
            <text:p>18.19</text:p>
          </table:table-cell>
          <table:table-cell office:value-type="float" office:value="80.47">
            <text:p>80.47</text:p>
          </table:table-cell>
          <table:table-cell office:value-type="float" office:value="14.7">
            <text:p>14.7</text:p>
          </table:table-cell>
          <table:table-cell table:style-name="ce12" office:value-type="float" office:value="0.56">
            <text:p>0.56</text:p>
          </table:table-cell>
          <table:table-cell table:style-name="ce15" office:value-type="currency" office:currency="USD" office:value="310.01">
            <text:p>$310.01</text:p>
          </table:table-cell>
          <table:table-cell office:value-type="string">
            <text:p><text:a xlink:href="http://donyoung.house.gov/">Young, Don</text:a> </text:p>
          </table:table-cell>
          <table:table-cell office:value-type="string">
            <text:p>225-5765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7522/jo-bonner-jr">Jo Bonner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string">
            <text:p>uncontested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7.4">
            <text:p>17.4</text:p>
          </table:table-cell>
          <table:table-cell table:style-name="ce12" office:value-type="float" office:value="0.92">
            <text:p>0.92</text:p>
          </table:table-cell>
          <table:table-cell office:value-type="currency" office:currency="USD" office:value="78.19">
            <text:p>$78.19</text:p>
          </table:table-cell>
          <table:table-cell office:value-type="string">
            <text:p><text:a xlink:href="http://bonner.house.gov/">Bonner, Jo</text:a></text:p>
          </table:table-cell>
          <table:table-cell office:value-type="string">
            <text:p>225-4931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71604/martha-roby">Martha Rob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7.4">
            <text:p>17.4</text:p>
          </table:table-cell>
          <table:table-cell table:style-name="ce12" office:value-type="float" office:value="0.92">
            <text:p>0.92</text:p>
          </table:table-cell>
          <table:table-cell office:value-type="currency" office:currency="USD" office:value="78.19">
            <text:p>$78.19</text:p>
          </table:table-cell>
          <table:table-cell office:value-type="string">
            <text:p><text:a xlink:href="http://roby.house.gov/">Roby, Martha</text:a></text:p>
          </table:table-cell>
          <table:table-cell office:value-type="string">
            <text:p>225-2901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5705/mike-rogers">Mike Roger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7.4">
            <text:p>17.4</text:p>
          </table:table-cell>
          <table:table-cell table:style-name="ce12" office:value-type="float" office:value="0.92">
            <text:p>0.92</text:p>
          </table:table-cell>
          <table:table-cell office:value-type="currency" office:currency="USD" office:value="78.19">
            <text:p>$78.19</text:p>
          </table:table-cell>
          <table:table-cell office:value-type="string">
            <text:p><text:a xlink:href="http://www.house.gov/mike-rogers/">Rogers (AL), Mike</text:a></text:p>
          </table:table-cell>
          <table:table-cell office:value-type="string">
            <text:p>225-3261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441/robert-aderholt">Robert Aderhol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7.4">
            <text:p>17.4</text:p>
          </table:table-cell>
          <table:table-cell table:style-name="ce12" office:value-type="float" office:value="0.92">
            <text:p>0.92</text:p>
          </table:table-cell>
          <table:table-cell office:value-type="currency" office:currency="USD" office:value="78.19">
            <text:p>$78.19</text:p>
          </table:table-cell>
          <table:table-cell office:value-type="string">
            <text:p><text:a xlink:href="http://aderholt.house.gov/">Aderholt, Robert</text:a></text:p>
          </table:table-cell>
          <table:table-cell office:value-type="string">
            <text:p>225-4876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121610/mo-brooks">Mo Brook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7.4">
            <text:p>17.4</text:p>
          </table:table-cell>
          <table:table-cell table:style-name="ce12" office:value-type="float" office:value="0.92">
            <text:p>0.92</text:p>
          </table:table-cell>
          <table:table-cell office:value-type="currency" office:currency="USD" office:value="78.19">
            <text:p>$78.19</text:p>
          </table:table-cell>
          <table:table-cell office:value-type="string">
            <text:p><text:a xlink:href="http://brooks.house.gov/">Brooks, Mo</text:a></text:p>
          </table:table-cell>
          <table:table-cell office:value-type="string">
            <text:p>225-4801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6715/spencer-bachus">Spencer Bachu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7.4">
            <text:p>17.4</text:p>
          </table:table-cell>
          <table:table-cell table:style-name="ce12" office:value-type="float" office:value="0.92">
            <text:p>0.92</text:p>
          </table:table-cell>
          <table:table-cell office:value-type="currency" office:currency="USD" office:value="78.19">
            <text:p>$78.19</text:p>
          </table:table-cell>
          <table:table-cell office:value-type="string">
            <text:p><text:a xlink:href="http://bachus.house.gov/">Bachus, Spencer</text:a></text:p>
          </table:table-cell>
          <table:table-cell office:value-type="string">
            <text:p>225-4921</text:p>
          </table:table-cell>
        </table:table-row>
        <table:table-row table:style-name="ro2">
          <table:table-cell office:value-type="string">
            <text:p>AL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21621/terri-sewell">Terri Sewell</text:a></text:p>
          </table:table-cell>
          <table:table-cell office:value-type="string">
            <text:p>Democratic</text:p>
          </table:table-cell>
          <table:table-cell office:value-type="percentage" office:value="0.42">
            <text:p>42.00%</text:p>
          </table:table-cell>
          <table:table-cell/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7.4">
            <text:p>17.4</text:p>
          </table:table-cell>
          <table:table-cell table:style-name="ce12" office:value-type="float" office:value="0.92">
            <text:p>0.92</text:p>
          </table:table-cell>
          <table:table-cell office:value-type="currency" office:currency="USD" office:value="78.19">
            <text:p>$78.19</text:p>
          </table:table-cell>
          <table:table-cell office:value-type="string">
            <text:p><text:a xlink:href="http://sewell.house.gov/">Sewell, Terri A.</text:a></text:p>
          </table:table-cell>
          <table:table-cell office:value-type="string">
            <text:p>225-2665</text:p>
          </table:table-cell>
        </table:table-row>
        <table:table-row table:style-name="ro2">
          <table:table-cell office:value-type="string">
            <text:p>AR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19208/rick-crawford">Rick Crawford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4.39">
            <text:p>4.39</text:p>
          </table:table-cell>
          <table:table-cell office:value-type="float" office:value="45.45">
            <text:p>45.45</text:p>
          </table:table-cell>
          <table:table-cell office:value-type="float" office:value="100.56">
            <text:p>100.56</text:p>
          </table:table-cell>
          <table:table-cell office:value-type="float" office:value="16.2">
            <text:p>16.2</text:p>
          </table:table-cell>
          <table:table-cell office:value-type="float" office:value="0.41">
            <text:p>0.41</text:p>
          </table:table-cell>
          <table:table-cell office:value-type="currency" office:currency="USD" office:value="42.02">
            <text:p>$42.02</text:p>
          </table:table-cell>
          <table:table-cell office:value-type="string">
            <text:p><text:a xlink:href="http://crawford.house.gov/">Crawford, Rick</text:a></text:p>
          </table:table-cell>
          <table:table-cell office:value-type="string">
            <text:p>225-4076</text:p>
          </table:table-cell>
        </table:table-row>
        <table:table-row table:style-name="ro2">
          <table:table-cell office:value-type="string">
            <text:p>AR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19213/tim-griffin">Tim Griffi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000">
            <text:p>$4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.39">
            <text:p>4.39</text:p>
          </table:table-cell>
          <table:table-cell office:value-type="float" office:value="45.45">
            <text:p>45.45</text:p>
          </table:table-cell>
          <table:table-cell office:value-type="float" office:value="100.56">
            <text:p>100.56</text:p>
          </table:table-cell>
          <table:table-cell office:value-type="float" office:value="16.2">
            <text:p>16.2</text:p>
          </table:table-cell>
          <table:table-cell office:value-type="float" office:value="0.41">
            <text:p>0.41</text:p>
          </table:table-cell>
          <table:table-cell office:value-type="currency" office:currency="USD" office:value="42.02">
            <text:p>$42.02</text:p>
          </table:table-cell>
          <table:table-cell office:value-type="string">
            <text:p><text:a xlink:href="http://griffin.house.gov/">Griffin, Tim</text:a></text:p>
          </table:table-cell>
          <table:table-cell office:value-type="string">
            <text:p>225-2506</text:p>
          </table:table-cell>
        </table:table-row>
        <table:table-row table:style-name="ro2">
          <table:table-cell office:value-type="string">
            <text:p>AR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71815/steve-womack">Steve Womack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4.39">
            <text:p>4.39</text:p>
          </table:table-cell>
          <table:table-cell office:value-type="float" office:value="45.45">
            <text:p>45.45</text:p>
          </table:table-cell>
          <table:table-cell office:value-type="float" office:value="100.56">
            <text:p>100.56</text:p>
          </table:table-cell>
          <table:table-cell office:value-type="float" office:value="16.2">
            <text:p>16.2</text:p>
          </table:table-cell>
          <table:table-cell office:value-type="float" office:value="0.41">
            <text:p>0.41</text:p>
          </table:table-cell>
          <table:table-cell office:value-type="currency" office:currency="USD" office:value="42.02">
            <text:p>$42.02</text:p>
          </table:table-cell>
          <table:table-cell office:value-type="string">
            <text:p><text:a xlink:href="http://womack.house.gov/">Womack, Steve</text:a></text:p>
          </table:table-cell>
          <table:table-cell office:value-type="string">
            <text:p>225-4301</text:p>
          </table:table-cell>
        </table:table-row>
        <table:table-row table:style-name="ro2">
          <table:table-cell office:value-type="string">
            <text:p>AR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35651/tom-cotton">Tom Cott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4.39">
            <text:p>4.39</text:p>
          </table:table-cell>
          <table:table-cell office:value-type="float" office:value="45.45">
            <text:p>45.45</text:p>
          </table:table-cell>
          <table:table-cell office:value-type="float" office:value="100.56">
            <text:p>100.56</text:p>
          </table:table-cell>
          <table:table-cell office:value-type="float" office:value="16.2">
            <text:p>16.2</text:p>
          </table:table-cell>
          <table:table-cell office:value-type="float" office:value="0.41">
            <text:p>0.41</text:p>
          </table:table-cell>
          <table:table-cell office:value-type="currency" office:currency="USD" office:value="42.02">
            <text:p>$42.02</text:p>
          </table:table-cell>
          <table:table-cell office:value-type="string">
            <text:p><text:a xlink:href="http://cotton.house.gov/">Cotton, Tom</text:a></text:p>
          </table:table-cell>
          <table:table-cell office:value-type="string">
            <text:p>225-3772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8425/ann-kirkpatrick">Ann Kirkpatrick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kirkpatrick.house.gov/">Kirkpatrick, Ann</text:a></text:p>
          </table:table-cell>
          <table:table-cell office:value-type="string">
            <text:p>225-3361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2">
            <text:p>2</text:p>
          </table:table-cell>
          <table:table-cell office:value-type="string">
            <text:p>Ron Barber (D)</text:p>
          </table:table-cell>
          <table:table-cell office:value-type="string">
            <text:p>Democratic</text:p>
          </table:table-cell>
          <table:table-cell office:value-type="string">
            <text:p><text:a xlink:href="http://thehill.com/blogs/blog-briefing-room/news/276083-house-democrat-majority-of-nra-members-would-back-stricter-gun-laws">n/a 0.00%</text:a></text:p>
          </table:table-cell>
          <table:table-cell/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string">
            <text:p>&gt;1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barber.house.gov/">Barber, Ron</text:a></text:p>
          </table:table-cell>
          <table:table-cell office:value-type="string">
            <text:p>225-2542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8253/raul-grijalva">Raúl Grijalva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grijalva.house.gov/">Grijalva, Raul</text:a></text:p>
          </table:table-cell>
          <table:table-cell office:value-type="string">
            <text:p>225-2435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23491/paul-gosar">Paul Gosa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5950">
            <text:p>$5,950.00</text:p>
          </table:table-cell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gosar.house.gov/">Gosar, Paul A.</text:a></text:p>
          </table:table-cell>
          <table:table-cell office:value-type="string">
            <text:p>225-2315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2184/matthew-salmon">Matthew Salm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salmon.house.gov/">Salmon, Matt</text:a></text:p>
          </table:table-cell>
          <table:table-cell office:value-type="string">
            <text:p>225-2635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106387/david-schweikert">David Schweiker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schweikert.house.gov/">Schweikert, David</text:a></text:p>
          </table:table-cell>
          <table:table-cell office:value-type="string">
            <text:p>225-2190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6719/ed-pastor">Ed Pasto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string">
            <text:p>uncontested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www.house.gov/pastor/">Pastor, Ed</text:a></text:p>
          </table:table-cell>
          <table:table-cell office:value-type="string">
            <text:p>225-4065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28399/trent-franks">Trent Franks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www.house.gov/franks/">Franks, Trent</text:a></text:p>
          </table:table-cell>
          <table:table-cell office:value-type="string">
            <text:p>225-4576</text:p>
          </table:table-cell>
        </table:table-row>
        <table:table-row table:style-name="ro2">
          <table:table-cell office:value-type="string">
            <text:p>AZ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28338/kyrsten-sinema">Kyrsten Sinema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.53">
            <text:p>3.53</text:p>
          </table:table-cell>
          <table:table-cell office:value-type="float" office:value="50.24">
            <text:p>50.24</text:p>
          </table:table-cell>
          <table:table-cell office:value-type="float" office:value="57.36">
            <text:p>57.36</text:p>
          </table:table-cell>
          <table:table-cell office:value-type="float" office:value="13">
            <text:p>13</text:p>
          </table:table-cell>
          <table:table-cell table:style-name="ce12" office:value-type="float" office:value="0.78">
            <text:p>0.78</text:p>
          </table:table-cell>
          <table:table-cell table:style-name="ce15" office:value-type="currency" office:currency="USD" office:value="221.27">
            <text:p>$221.27</text:p>
          </table:table-cell>
          <table:table-cell office:value-type="string">
            <text:p><text:a xlink:href="http://sinema.house.gov/">Sinema, Kyrsten</text:a></text:p>
          </table:table-cell>
          <table:table-cell office:value-type="string">
            <text:p>225-9888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9713/doug-lamalfa">Doug LaMalfa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lamalfa.house.gov/">LaMalfa, Doug</text:a></text:p>
          </table:table-cell>
          <table:table-cell office:value-type="string">
            <text:p>225-307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59849/jared-huffman">Jared Huffma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huffman.house.gov/">Huffman, Jared</text:a></text:p>
          </table:table-cell>
          <table:table-cell office:value-type="string">
            <text:p>225-516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9664/john-garamendi">John Garamendi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garamendi.house.gov/">Garamendi, John</text:a></text:p>
          </table:table-cell>
          <table:table-cell office:value-type="string">
            <text:p>225-1880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9715/tom-mcclintock">Tom McClintock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mcclintock.house.gov/">McClintock, Tom</text:a></text:p>
          </table:table-cell>
          <table:table-cell office:value-type="string">
            <text:p>225-251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3564/mike-thompson">Mike Thompson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mikethompson.house.gov/">Thompson, Mike</text:a></text:p>
          </table:table-cell>
          <table:table-cell office:value-type="string">
            <text:p>225-331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8593/doris-matsui">Doris Matsui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50">
            <text:p>5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matsui.house.gov/">Matsui, Doris O.</text:a></text:p>
          </table:table-cell>
          <table:table-cell office:value-type="string">
            <text:p>225-7163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7">
            <text:p>7</text:p>
          </table:table-cell>
          <table:table-cell office:value-type="string">
            <text:p>Ami Bera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CA/Ami_Bera_Gun_Control.htm">n/a 0.00%</text:a>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bera.house.gov/">Bera, Ami</text:a></text:p>
          </table:table-cell>
          <table:table-cell office:value-type="string">
            <text:p>225-571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58121/paul-cook">Paul Cook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cook.house.gov/">Cook, Paul</text:a></text:p>
          </table:table-cell>
          <table:table-cell office:value-type="string">
            <text:p>225-586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29474/jerry-mcnerney">Jerry McNern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mcnerney.house.gov/">McNerney, Jerry</text:a></text:p>
          </table:table-cell>
          <table:table-cell office:value-type="string">
            <text:p>225-1947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28769/jeff-denham">Jeff Denham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denham.house.gov/">Denham, Jeff</text:a></text:p>
          </table:table-cell>
          <table:table-cell office:value-type="string">
            <text:p>225-4540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26734/george-miller">George Mill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georgemiller/">Miller, George</text:a></text:p>
          </table:table-cell>
          <table:table-cell office:value-type="string">
            <text:p>225-209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26732/nancy-pelosi">Nancy Pelosi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pelosi.house.gov/">Pelosi, Nancy</text:a></text:p>
          </table:table-cell>
          <table:table-cell office:value-type="string">
            <text:p>225-496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8315/barbara-lee">Barbara Le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uncontested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lee.house.gov/">Lee, Barbara</text:a></text:p>
          </table:table-cell>
          <table:table-cell office:value-type="string">
            <text:p>225-266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8425/jackie-speier">Jackie Spei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8">
            <text:p>4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speier.house.gov/">Speier, Jackie</text:a></text:p>
          </table:table-cell>
          <table:table-cell office:value-type="string">
            <text:p>225-353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6">
            <text:p>16</text:p>
          </table:table-cell>
          <table:table-cell office:value-type="string">
            <text:p><text:a xlink:href="http://votesmart.org/candidate/3577/jim-costa">Jim Costa</text:a></text:p>
          </table:table-cell>
          <table:table-cell office:value-type="string">
            <text:p>Democratic</text:p>
          </table:table-cell>
          <table:table-cell office:value-type="percentage" office:value="0.5">
            <text:p>5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costa.house.gov/">Costa, Jim</text:a></text:p>
          </table:table-cell>
          <table:table-cell office:value-type="string">
            <text:p>225-334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7">
            <text:p>17</text:p>
          </table:table-cell>
          <table:table-cell office:value-type="string">
            <text:p><text:a xlink:href="http://votesmart.org/candidate/9674/mike-honda">Mike Honda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honda/">Honda, Mike</text:a></text:p>
          </table:table-cell>
          <table:table-cell office:value-type="string">
            <text:p>225-263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8">
            <text:p>18</text:p>
          </table:table-cell>
          <table:table-cell office:value-type="string">
            <text:p><text:a xlink:href="http://votesmart.org/candidate/26741/anna-eshoo">Anna Eshoo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eshoo.house.gov/">Eshoo, Anna G.</text:a></text:p>
          </table:table-cell>
          <table:table-cell office:value-type="string">
            <text:p>225-8104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19">
            <text:p>19</text:p>
          </table:table-cell>
          <table:table-cell office:value-type="string">
            <text:p><text:a xlink:href="http://votesmart.org/candidate/21899/zoe-lofgren">Zoe Lofgre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lofgren/">Lofgren, Zoe</text:a></text:p>
          </table:table-cell>
          <table:table-cell office:value-type="string">
            <text:p>225-3072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0">
            <text:p>20</text:p>
          </table:table-cell>
          <table:table-cell office:value-type="string">
            <text:p><text:a xlink:href="http://votesmart.org/candidate/26745/sam-farr">Sam Far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farr/">Farr, Sam</text:a></text:p>
          </table:table-cell>
          <table:table-cell office:value-type="string">
            <text:p>225-286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1">
            <text:p>21</text:p>
          </table:table-cell>
          <table:table-cell office:value-type="string">
            <text:p><text:a xlink:href="http://votesmart.org/candidate/120200/david-valadao">David Valada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valadao.house.gov/">Valadao, David</text:a></text:p>
          </table:table-cell>
          <table:table-cell office:value-type="string">
            <text:p>225-469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2">
            <text:p>22</text:p>
          </table:table-cell>
          <table:table-cell office:value-type="string">
            <text:p><text:a xlink:href="http://votesmart.org/candidate/16725/devin-nunes">Devin Nune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nunes.house.gov/">Nunes, Devin</text:a></text:p>
          </table:table-cell>
          <table:table-cell office:value-type="string">
            <text:p>225-2523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3">
            <text:p>23</text:p>
          </table:table-cell>
          <table:table-cell office:value-type="string">
            <text:p><text:a xlink:href="http://votesmart.org/candidate/28918/kevin-mccarthy">Kevin McCarth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uncontested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kevinmccarthy.house.gov/">McCarthy, Kevin</text:a></text:p>
          </table:table-cell>
          <table:table-cell office:value-type="string">
            <text:p>225-291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4">
            <text:p>24</text:p>
          </table:table-cell>
          <table:table-cell office:value-type="string">
            <text:p><text:a xlink:href="http://votesmart.org/candidate/16886/lois-capps">Lois Capp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capps.house.gov/">Capps, Lois</text:a></text:p>
          </table:table-cell>
          <table:table-cell office:value-type="string">
            <text:p>225-360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5">
            <text:p>25</text:p>
          </table:table-cell>
          <table:table-cell office:value-type="string">
            <text:p><text:a xlink:href="http://votesmart.org/candidate/26755/buck-mckeon">Buck McKe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mckeon.house.gov/">McKeon, Buck</text:a></text:p>
          </table:table-cell>
          <table:table-cell office:value-type="string">
            <text:p>225-195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6">
            <text:p>26</text:p>
          </table:table-cell>
          <table:table-cell office:value-type="string">
            <text:p><text:a xlink:href="http://votesmart.org/candidate/59904/julia-brownley">Julia Brownl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juliabrownley.house.gov/">Brownley, Julia</text:a></text:p>
          </table:table-cell>
          <table:table-cell office:value-type="string">
            <text:p>225-581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7">
            <text:p>27</text:p>
          </table:table-cell>
          <table:table-cell office:value-type="string">
            <text:p><text:a xlink:href="http://votesmart.org/candidate/16539/judy-chu">Judy Chu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6">
            <text:p>2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chu.house.gov/">Chu, Judy</text:a></text:p>
          </table:table-cell>
          <table:table-cell office:value-type="string">
            <text:p>225-5464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8">
            <text:p>28</text:p>
          </table:table-cell>
          <table:table-cell office:value-type="string">
            <text:p><text:a xlink:href="http://votesmart.org/candidate/9489/adam-schiff">Adam Schiff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schiff.house.gov/">Schiff, Adam</text:a></text:p>
          </table:table-cell>
          <table:table-cell office:value-type="string">
            <text:p>225-417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29">
            <text:p>29</text:p>
          </table:table-cell>
          <table:table-cell office:value-type="string">
            <text:p><text:a xlink:href="http://votesmart.org/candidate/9754/tony-cardenas">Tony Cardena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uncontested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cardenas.house.gov/">Cardenas, Tony</text:a></text:p>
          </table:table-cell>
          <table:table-cell office:value-type="string">
            <text:p>225-613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0">
            <text:p>30</text:p>
          </table:table-cell>
          <table:table-cell office:value-type="string">
            <text:p><text:a xlink:href="http://votesmart.org/candidate/142/brad-sherman">Brad Sherma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bradsherman.house.gov/">Sherman, Brad</text:a></text:p>
          </table:table-cell>
          <table:table-cell office:value-type="string">
            <text:p>225-591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1">
            <text:p>31</text:p>
          </table:table-cell>
          <table:table-cell office:value-type="string">
            <text:p><text:a xlink:href="http://votesmart.org/candidate/8346/gary-miller">Gary Mill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garymiller.house.gov/">Miller, Gary</text:a></text:p>
          </table:table-cell>
          <table:table-cell office:value-type="string">
            <text:p>225-320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2">
            <text:p>32</text:p>
          </table:table-cell>
          <table:table-cell office:value-type="string">
            <text:p><text:a xlink:href="http://votesmart.org/candidate/8393/grace-napolitano">Grace Napolitano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napolitano.house.gov/">Napolitano, Grace</text:a></text:p>
          </table:table-cell>
          <table:table-cell office:value-type="string">
            <text:p>225-525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3">
            <text:p>33</text:p>
          </table:table-cell>
          <table:table-cell office:value-type="string">
            <text:p><text:a xlink:href="http://votesmart.org/candidate/26753/henry-waxman">Henry Waxma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uncontested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enrywaxman.house.gov/">Waxman, Henry</text:a></text:p>
          </table:table-cell>
          <table:table-cell office:value-type="string">
            <text:p>225-397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4">
            <text:p>34</text:p>
          </table:table-cell>
          <table:table-cell office:value-type="string">
            <text:p><text:a xlink:href="http://votesmart.org/candidate/26754/xavier-becerra">Xavier Becerra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becerra.house.gov/">Becerra, Xavier</text:a></text:p>
          </table:table-cell>
          <table:table-cell office:value-type="string">
            <text:p>225-623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5">
            <text:p>35</text:p>
          </table:table-cell>
          <table:table-cell office:value-type="string">
            <text:p><text:a xlink:href="http://votesmart.org/candidate/16492/gloria-negrete-mcleod">Gloria Negrete McLeod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negretemcleod.house.gov/">Negrete McLeod, Gloria</text:a></text:p>
          </table:table-cell>
          <table:table-cell office:value-type="string">
            <text:p>225-616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6">
            <text:p>36</text:p>
          </table:table-cell>
          <table:table-cell office:value-type="string">
            <text:p>Raul Ruiz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CA/Raul_Ruiz_Gun_Control.htm">n/a 0.00%</text:a>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ruiz.house.gov/">Ruiz, Raul</text:a></text:p>
          </table:table-cell>
          <table:table-cell office:value-type="string">
            <text:p>225-5330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7">
            <text:p>37</text:p>
          </table:table-cell>
          <table:table-cell office:value-type="string">
            <text:p><text:a xlink:href="http://votesmart.org/candidate/28963/karen-bass">Karen Bas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72">
            <text:p>7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bass.house.gov/">Bass, Karen</text:a></text:p>
          </table:table-cell>
          <table:table-cell office:value-type="string">
            <text:p>225-7084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8">
            <text:p>38</text:p>
          </table:table-cell>
          <table:table-cell office:value-type="string">
            <text:p><text:a xlink:href="http://votesmart.org/candidate/29674/linda-sanchez">Linda Sánchez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4">
            <text:p>34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lindasanchez.house.gov/">Sanchez, Linda</text:a></text:p>
          </table:table-cell>
          <table:table-cell office:value-type="string">
            <text:p>225-667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39">
            <text:p>39</text:p>
          </table:table-cell>
          <table:table-cell office:value-type="string">
            <text:p><text:a xlink:href="http://votesmart.org/candidate/26772/ed-royce">Ed Royc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royce.house.gov/">Royce, Ed</text:a></text:p>
          </table:table-cell>
          <table:table-cell office:value-type="string">
            <text:p>225-411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0">
            <text:p>40</text:p>
          </table:table-cell>
          <table:table-cell office:value-type="string">
            <text:p><text:a xlink:href="http://votesmart.org/candidate/26766/lucille-roybal-allard">Lucille Roybal-Allard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roybal-allard/">Roybal-Allard, Lucille</text:a></text:p>
          </table:table-cell>
          <table:table-cell office:value-type="string">
            <text:p>225-176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1">
            <text:p>41</text:p>
          </table:table-cell>
          <table:table-cell office:value-type="string">
            <text:p>Mark Takano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CA/Mark_Takano_Gun_Control.htm">n/a 0.00%</text:a>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takano.house.gov/">Takano, Mark</text:a></text:p>
          </table:table-cell>
          <table:table-cell office:value-type="string">
            <text:p>225-230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2">
            <text:p>42</text:p>
          </table:table-cell>
          <table:table-cell office:value-type="string">
            <text:p><text:a xlink:href="http://votesmart.org/candidate/26777/ken-calvert">Ken Calver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calvert.house.gov/">Calvert, Ken</text:a></text:p>
          </table:table-cell>
          <table:table-cell office:value-type="string">
            <text:p>225-198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3">
            <text:p>43</text:p>
          </table:table-cell>
          <table:table-cell office:value-type="string">
            <text:p><text:a xlink:href="http://votesmart.org/candidate/26759/maxine-waters">Maxine Water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waters/">Waters, Maxine</text:a></text:p>
          </table:table-cell>
          <table:table-cell office:value-type="string">
            <text:p>225-220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4">
            <text:p>44</text:p>
          </table:table-cell>
          <table:table-cell office:value-type="string">
            <text:p><text:a xlink:href="http://votesmart.org/candidate/70502/janice-hahn">Janice Hah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hahn.house.gov/">Hahn, Janice</text:a></text:p>
          </table:table-cell>
          <table:table-cell office:value-type="string">
            <text:p>225-8220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5">
            <text:p>45</text:p>
          </table:table-cell>
          <table:table-cell office:value-type="string">
            <text:p><text:a xlink:href="http://votesmart.org/candidate/29368/john-campbell-iii">John Campbell III</text:a></text:p>
          </table:table-cell>
          <table:table-cell office:value-type="string">
            <text:p>Republican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campbell.house.gov/">Campbell, John</text:a></text:p>
          </table:table-cell>
          <table:table-cell office:value-type="string">
            <text:p>225-5611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6">
            <text:p>46</text:p>
          </table:table-cell>
          <table:table-cell office:value-type="string">
            <text:p><text:a xlink:href="http://votesmart.org/candidate/203/loretta-sanchez">Loretta Sanchez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4">
            <text:p>24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lorettasanchez.house.gov/">Sanchez, Loretta</text:a></text:p>
          </table:table-cell>
          <table:table-cell office:value-type="string">
            <text:p>225-296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7">
            <text:p>47</text:p>
          </table:table-cell>
          <table:table-cell office:value-type="string">
            <text:p><text:a xlink:href="http://votesmart.org/candidate/16469/alan-lowenthal">Alan Lowenthal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lowenthal.house.gov/">Lowenthal, Alan</text:a></text:p>
          </table:table-cell>
          <table:table-cell office:value-type="string">
            <text:p>225-7924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8">
            <text:p>48</text:p>
          </table:table-cell>
          <table:table-cell office:value-type="string">
            <text:p><text:a xlink:href="http://votesmart.org/candidate/26763/dana-rohrabacher">Dana Rohrabach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rohrabacher/">Rohrabacher, Dana</text:a></text:p>
          </table:table-cell>
          <table:table-cell office:value-type="string">
            <text:p>225-241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49">
            <text:p>49</text:p>
          </table:table-cell>
          <table:table-cell office:value-type="string">
            <text:p><text:a xlink:href="http://votesmart.org/candidate/16553/darrell-issa">Darrell Issa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issa/">Issa, Darrell</text:a></text:p>
          </table:table-cell>
          <table:table-cell office:value-type="string">
            <text:p>225-3906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50">
            <text:p>50</text:p>
          </table:table-cell>
          <table:table-cell office:value-type="string">
            <text:p><text:a xlink:href="http://votesmart.org/candidate/104308/duncan-hunter">Duncan Hunt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36">
            <text:p>36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hunter.house.gov/">Hunter, Duncan D.</text:a></text:p>
          </table:table-cell>
          <table:table-cell office:value-type="string">
            <text:p>225-5672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51">
            <text:p>51</text:p>
          </table:table-cell>
          <table:table-cell office:value-type="string">
            <text:p><text:a xlink:href="http://votesmart.org/candidate/29100/juan-vargas">Juan Varga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vargas.house.gov/">Vargas, Juan</text:a></text:p>
          </table:table-cell>
          <table:table-cell office:value-type="string">
            <text:p>225-8045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52">
            <text:p>52</text:p>
          </table:table-cell>
          <table:table-cell office:value-type="string">
            <text:p>Scott Peters (D)</text:p>
          </table:table-cell>
          <table:table-cell office:value-type="string">
            <text:p>Democratic</text:p>
          </table:table-cell>
          <table:table-cell office:value-type="string">
            <text:p>n/a 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scottpeters.house.gov/">Peters, Scott</text:a></text:p>
          </table:table-cell>
          <table:table-cell office:value-type="string">
            <text:p>225-0508</text:p>
          </table:table-cell>
        </table:table-row>
        <table:table-row table:style-name="ro2">
          <table:table-cell office:value-type="string">
            <text:p>CA</text:p>
          </table:table-cell>
          <table:table-cell office:value-type="float" office:value="53">
            <text:p>53</text:p>
          </table:table-cell>
          <table:table-cell office:value-type="string">
            <text:p><text:a xlink:href="http://votesmart.org/candidate/8168/susan-davis">Susan Davi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22">
            <text:p>22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www.house.gov/susandavis/">Davis, Susan</text:a></text:p>
          </table:table-cell>
          <table:table-cell office:value-type="string">
            <text:p>225-2040</text:p>
          </table:table-cell>
        </table:table-row>
        <table:table-row table:style-name="ro2">
          <table:table-cell office:value-type="string">
            <text:p>CA</text:p>
          </table:table-cell>
          <table:table-cell/>
          <table:table-cell office:value-type="string">
            <text:p>Eric Swalwell (D)</text:p>
          </table:table-cell>
          <table:table-cell office:value-type="string">
            <text:p>Democratic</text:p>
          </table:table-cell>
          <table:table-cell office:value-type="string">
            <text:p><text:a xlink:href="http://www.ebcitizen.com/2013/01/eric-swalwell-defends-gun-control-on.html">n/a 0.00%</text:a></text:p>
          </table:table-cell>
          <table:table-cell/>
          <table:table-cell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.25">
            <text:p>3.25</text:p>
          </table:table-cell>
          <table:table-cell office:value-type="float" office:value="42.97">
            <text:p>42.97</text:p>
          </table:table-cell>
          <table:table-cell office:value-type="float" office:value="45.39">
            <text:p>45.39</text:p>
          </table:table-cell>
          <table:table-cell table:style-name="ce8" office:value-type="float" office:value="8.3">
            <text:p>8.3</text:p>
          </table:table-cell>
          <table:table-cell office:value-type="float" office:value="0.43">
            <text:p>0.43</text:p>
          </table:table-cell>
          <table:table-cell table:style-name="ce15" office:value-type="currency" office:currency="USD" office:value="152.6">
            <text:p>$152.60</text:p>
          </table:table-cell>
          <table:table-cell office:value-type="string">
            <text:p><text:a xlink:href="http://swalwell.house.gov/">Swalwell, Eric</text:a></text:p>
          </table:table-cell>
          <table:table-cell office:value-type="string">
            <text:p>225-5065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561/diana-degette">Diana DeGett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table:style-name="ce8" office:value-type="float" office:value="1.51">
            <text:p>1.51</text:p>
          </table:table-cell>
          <table:table-cell table:style-name="ce8" office:value-type="float" office:value="25.74">
            <text:p>25.74</text:p>
          </table:table-cell>
          <table:table-cell office:value-type="float" office:value="45.72">
            <text:p>45.72</text:p>
          </table:table-cell>
          <table:table-cell office:value-type="float" office:value="11.5">
            <text:p>11.5</text:p>
          </table:table-cell>
          <table:table-cell table:style-name="ce12" office:value-type="float" office:value="0.76">
            <text:p>0.76</text:p>
          </table:table-cell>
          <table:table-cell office:value-type="currency" office:currency="USD" office:value="88.41">
            <text:p>$88.41</text:p>
          </table:table-cell>
          <table:table-cell office:value-type="string">
            <text:p><text:a xlink:href="http://www.house.gov/degette/">DeGette, Diana</text:a></text:p>
          </table:table-cell>
          <table:table-cell office:value-type="string">
            <text:p>225-4431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06220/jared-polis">Jared Poli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style-name="ce8" office:value-type="float" office:value="1.51">
            <text:p>1.51</text:p>
          </table:table-cell>
          <table:table-cell table:style-name="ce8" office:value-type="float" office:value="25.74">
            <text:p>25.74</text:p>
          </table:table-cell>
          <table:table-cell office:value-type="float" office:value="45.72">
            <text:p>45.72</text:p>
          </table:table-cell>
          <table:table-cell office:value-type="float" office:value="11.5">
            <text:p>11.5</text:p>
          </table:table-cell>
          <table:table-cell table:style-name="ce12" office:value-type="float" office:value="0.76">
            <text:p>0.76</text:p>
          </table:table-cell>
          <table:table-cell office:value-type="currency" office:currency="USD" office:value="88.41">
            <text:p>$88.41</text:p>
          </table:table-cell>
          <table:table-cell office:value-type="string">
            <text:p><text:a xlink:href="http://polis.house.gov/">Polis, Jared</text:a></text:p>
          </table:table-cell>
          <table:table-cell office:value-type="string">
            <text:p>225-2161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65403/scott-tipton">Scott Tipt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500">
            <text:p>$4,5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8" office:value-type="float" office:value="1.51">
            <text:p>1.51</text:p>
          </table:table-cell>
          <table:table-cell table:style-name="ce8" office:value-type="float" office:value="25.74">
            <text:p>25.74</text:p>
          </table:table-cell>
          <table:table-cell office:value-type="float" office:value="45.72">
            <text:p>45.72</text:p>
          </table:table-cell>
          <table:table-cell office:value-type="float" office:value="11.5">
            <text:p>11.5</text:p>
          </table:table-cell>
          <table:table-cell table:style-name="ce12" office:value-type="float" office:value="0.76">
            <text:p>0.76</text:p>
          </table:table-cell>
          <table:table-cell office:value-type="currency" office:currency="USD" office:value="88.41">
            <text:p>$88.41</text:p>
          </table:table-cell>
          <table:table-cell office:value-type="string">
            <text:p><text:a xlink:href="http://tipton.house.gov/">Tipton, Scott</text:a></text:p>
          </table:table-cell>
          <table:table-cell office:value-type="string">
            <text:p>225-4761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30004/cory-gardner">Cory Gardn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style-name="ce8" office:value-type="float" office:value="1.51">
            <text:p>1.51</text:p>
          </table:table-cell>
          <table:table-cell table:style-name="ce8" office:value-type="float" office:value="25.74">
            <text:p>25.74</text:p>
          </table:table-cell>
          <table:table-cell office:value-type="float" office:value="45.72">
            <text:p>45.72</text:p>
          </table:table-cell>
          <table:table-cell office:value-type="float" office:value="11.5">
            <text:p>11.5</text:p>
          </table:table-cell>
          <table:table-cell table:style-name="ce12" office:value-type="float" office:value="0.76">
            <text:p>0.76</text:p>
          </table:table-cell>
          <table:table-cell office:value-type="currency" office:currency="USD" office:value="88.41">
            <text:p>$88.41</text:p>
          </table:table-cell>
          <table:table-cell office:value-type="string">
            <text:p><text:a xlink:href="http://gardner.house.gov/">Gardner, Cory</text:a></text:p>
          </table:table-cell>
          <table:table-cell office:value-type="string">
            <text:p>225-4676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698/doug-lamborn">Doug Lambor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string">
            <text:p>uncontested</text:p>
          </table:table-cell>
          <table:table-cell table:style-name="ce8" office:value-type="float" office:value="1.51">
            <text:p>1.51</text:p>
          </table:table-cell>
          <table:table-cell table:style-name="ce8" office:value-type="float" office:value="25.74">
            <text:p>25.74</text:p>
          </table:table-cell>
          <table:table-cell office:value-type="float" office:value="45.72">
            <text:p>45.72</text:p>
          </table:table-cell>
          <table:table-cell office:value-type="float" office:value="11.5">
            <text:p>11.5</text:p>
          </table:table-cell>
          <table:table-cell table:style-name="ce12" office:value-type="float" office:value="0.76">
            <text:p>0.76</text:p>
          </table:table-cell>
          <table:table-cell office:value-type="currency" office:currency="USD" office:value="88.41">
            <text:p>$88.41</text:p>
          </table:table-cell>
          <table:table-cell office:value-type="string">
            <text:p><text:a xlink:href="http://lamborn.house.gov/">Lamborn, Doug</text:a></text:p>
          </table:table-cell>
          <table:table-cell office:value-type="string">
            <text:p>225-4422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1535/michael-coffman">Michael Coffm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7450">
            <text:p>$7,45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8" office:value-type="float" office:value="1.51">
            <text:p>1.51</text:p>
          </table:table-cell>
          <table:table-cell table:style-name="ce8" office:value-type="float" office:value="25.74">
            <text:p>25.74</text:p>
          </table:table-cell>
          <table:table-cell office:value-type="float" office:value="45.72">
            <text:p>45.72</text:p>
          </table:table-cell>
          <table:table-cell office:value-type="float" office:value="11.5">
            <text:p>11.5</text:p>
          </table:table-cell>
          <table:table-cell table:style-name="ce12" office:value-type="float" office:value="0.76">
            <text:p>0.76</text:p>
          </table:table-cell>
          <table:table-cell office:value-type="currency" office:currency="USD" office:value="88.41">
            <text:p>$88.41</text:p>
          </table:table-cell>
          <table:table-cell office:value-type="string">
            <text:p><text:a xlink:href="http://coffman.house.gov/">Coffman, Mike</text:a></text:p>
          </table:table-cell>
          <table:table-cell office:value-type="string">
            <text:p>225-7882</text:p>
          </table:table-cell>
        </table:table-row>
        <table:table-row table:style-name="ro2">
          <table:table-cell office:value-type="string">
            <text:p>CO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653/ed-perlmutter">Ed Perlmutt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8" office:value-type="float" office:value="1.51">
            <text:p>1.51</text:p>
          </table:table-cell>
          <table:table-cell table:style-name="ce8" office:value-type="float" office:value="25.74">
            <text:p>25.74</text:p>
          </table:table-cell>
          <table:table-cell office:value-type="float" office:value="45.72">
            <text:p>45.72</text:p>
          </table:table-cell>
          <table:table-cell office:value-type="float" office:value="11.5">
            <text:p>11.5</text:p>
          </table:table-cell>
          <table:table-cell table:style-name="ce12" office:value-type="float" office:value="0.76">
            <text:p>0.76</text:p>
          </table:table-cell>
          <table:table-cell office:value-type="currency" office:currency="USD" office:value="88.41">
            <text:p>$88.41</text:p>
          </table:table-cell>
          <table:table-cell office:value-type="string">
            <text:p><text:a xlink:href="http://perlmutter.house.gov/">Perlmutter, Ed</text:a></text:p>
          </table:table-cell>
          <table:table-cell office:value-type="string">
            <text:p>225-2645</text:p>
          </table:table-cell>
        </table:table-row>
        <table:table-row table:style-name="ro2">
          <table:table-cell office:value-type="string">
            <text:p>CT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7188/john-larson">John Larso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table:style-name="ce8" office:value-type="float" office:value="2.71">
            <text:p>2.71</text:p>
          </table:table-cell>
          <table:table-cell table:style-name="ce8" office:value-type="float" office:value="34.85">
            <text:p>34.85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9">
            <text:p>4.9</text:p>
          </table:table-cell>
          <table:table-cell office:value-type="float" office:value="0.22">
            <text:p>0.22</text:p>
          </table:table-cell>
          <table:table-cell table:style-name="ce15" office:value-type="currency" office:currency="USD" office:value="189.34">
            <text:p>$189.34</text:p>
          </table:table-cell>
          <table:table-cell office:value-type="string">
            <text:p><text:a xlink:href="http://www.larson.house.gov/">Larson, John B.</text:a></text:p>
          </table:table-cell>
          <table:table-cell office:value-type="string">
            <text:p>225-2265</text:p>
          </table:table-cell>
        </table:table-row>
        <table:table-row table:style-name="ro2">
          <table:table-cell office:value-type="string">
            <text:p>CT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30333/joe-courtney">Joe Courtney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39">
            <text:p>39</text:p>
          </table:table-cell>
          <table:table-cell table:style-name="ce8" office:value-type="float" office:value="2.71">
            <text:p>2.71</text:p>
          </table:table-cell>
          <table:table-cell table:style-name="ce8" office:value-type="float" office:value="34.85">
            <text:p>34.85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9">
            <text:p>4.9</text:p>
          </table:table-cell>
          <table:table-cell office:value-type="float" office:value="0.22">
            <text:p>0.22</text:p>
          </table:table-cell>
          <table:table-cell table:style-name="ce15" office:value-type="currency" office:currency="USD" office:value="189.34">
            <text:p>$189.34</text:p>
          </table:table-cell>
          <table:table-cell office:value-type="string">
            <text:p><text:a xlink:href="http://courtney.house.gov/">Courtney, Joe</text:a></text:p>
          </table:table-cell>
          <table:table-cell office:value-type="string">
            <text:p>225-2076</text:p>
          </table:table-cell>
        </table:table-row>
        <table:table-row table:style-name="ro2">
          <table:table-cell office:value-type="string">
            <text:p>CT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6788/rosa-delauro">Rosa DeLauro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table:style-name="ce8" office:value-type="float" office:value="2.71">
            <text:p>2.71</text:p>
          </table:table-cell>
          <table:table-cell table:style-name="ce8" office:value-type="float" office:value="34.85">
            <text:p>34.85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9">
            <text:p>4.9</text:p>
          </table:table-cell>
          <table:table-cell office:value-type="float" office:value="0.22">
            <text:p>0.22</text:p>
          </table:table-cell>
          <table:table-cell table:style-name="ce15" office:value-type="currency" office:currency="USD" office:value="189.34">
            <text:p>$189.34</text:p>
          </table:table-cell>
          <table:table-cell office:value-type="string">
            <text:p><text:a xlink:href="http://www.house.gov/delauro/">DeLauro, Rosa L.</text:a></text:p>
          </table:table-cell>
          <table:table-cell office:value-type="string">
            <text:p>225-3661</text:p>
          </table:table-cell>
        </table:table-row>
        <table:table-row table:style-name="ro2">
          <table:table-cell office:value-type="string">
            <text:p>CT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06744/jim-himes">Jim Hime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20">
            <text:p>20</text:p>
          </table:table-cell>
          <table:table-cell table:style-name="ce8" office:value-type="float" office:value="2.71">
            <text:p>2.71</text:p>
          </table:table-cell>
          <table:table-cell table:style-name="ce8" office:value-type="float" office:value="34.85">
            <text:p>34.85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9">
            <text:p>4.9</text:p>
          </table:table-cell>
          <table:table-cell office:value-type="float" office:value="0.22">
            <text:p>0.22</text:p>
          </table:table-cell>
          <table:table-cell table:style-name="ce15" office:value-type="currency" office:currency="USD" office:value="189.34">
            <text:p>$189.34</text:p>
          </table:table-cell>
          <table:table-cell office:value-type="string">
            <text:p><text:a xlink:href="http://himes.house.gov/">Himes, Jim</text:a></text:p>
          </table:table-cell>
          <table:table-cell office:value-type="string">
            <text:p>225-5541</text:p>
          </table:table-cell>
        </table:table-row>
        <table:table-row table:style-name="ro2">
          <table:table-cell office:value-type="string">
            <text:p>CT</text:p>
          </table:table-cell>
          <table:table-cell office:value-type="float" office:value="5">
            <text:p>5</text:p>
          </table:table-cell>
          <table:table-cell office:value-type="string">
            <text:p>Elizabeth Esty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House/Elizabeth_Esty_Gun_Control.htm">n/a 0.00%</text:a></text:p>
          </table:table-cell>
          <table:table-cell/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style-name="ce8" office:value-type="float" office:value="2.71">
            <text:p>2.71</text:p>
          </table:table-cell>
          <table:table-cell table:style-name="ce8" office:value-type="float" office:value="34.85">
            <text:p>34.85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9">
            <text:p>4.9</text:p>
          </table:table-cell>
          <table:table-cell office:value-type="float" office:value="0.22">
            <text:p>0.22</text:p>
          </table:table-cell>
          <table:table-cell table:style-name="ce15" office:value-type="currency" office:currency="USD" office:value="189.34">
            <text:p>$189.34</text:p>
          </table:table-cell>
          <table:table-cell office:value-type="string">
            <text:p><text:a xlink:href="http://esty.house.gov/">Esty, Elizabeth</text:a></text:p>
          </table:table-cell>
          <table:table-cell office:value-type="string">
            <text:p>225-4476</text:p>
          </table:table-cell>
        </table:table-row>
        <table:table-row table:style-name="ro2">
          <table:table-cell office:value-type="string">
            <text:p>DE</text:p>
          </table:table-cell>
          <table:table-cell office:value-type="string">
            <text:p>At-Large</text:p>
          </table:table-cell>
          <table:table-cell office:value-type="string">
            <text:p><text:a xlink:href="http://votesmart.org/candidate/53658/john-carney-jr">John Carney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3.09">
            <text:p>3.09</text:p>
          </table:table-cell>
          <table:table-cell office:value-type="float" office:value="69.67">
            <text:p>69.67</text:p>
          </table:table-cell>
          <table:table-cell office:value-type="float" office:value="81.36">
            <text:p>81.36</text:p>
          </table:table-cell>
          <table:table-cell table:style-name="ce8" office:value-type="float" office:value="8.9">
            <text:p>8.9</text:p>
          </table:table-cell>
          <table:table-cell table:style-name="ce12" office:value-type="float" office:value="0.89">
            <text:p>0.89</text:p>
          </table:table-cell>
          <table:table-cell office:value-type="currency" office:currency="USD" office:value="106.04">
            <text:p>$106.04</text:p>
          </table:table-cell>
          <table:table-cell office:value-type="string">
            <text:p><text:a xlink:href="http://johncarney.house.gov/">Carney, John</text:a> </text:p>
          </table:table-cell>
          <table:table-cell office:value-type="string">
            <text:p>225-4165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7276/jefferson-miller">Jefferson Miller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4000">
            <text:p>$4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www.house.gov/jeffmiller/">Miller, Jeff</text:a></text:p>
          </table:table-cell>
          <table:table-cell office:value-type="string">
            <text:p>225-4136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24329/steve-southerland">Steve Southerland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7"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southerland.house.gov/">Southerland, Steve</text:a></text:p>
          </table:table-cell>
          <table:table-cell office:value-type="string">
            <text:p>225-5235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37622/ted-yoho">Ted Yoh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yoho.house.gov/">Yoho, Ted</text:a></text:p>
          </table:table-cell>
          <table:table-cell office:value-type="string">
            <text:p>225-5744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31130/ander-crenshaw">Ander Crenshaw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string">
            <text:p>uncontested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crenshaw.house.gov/">Crenshaw, Ander</text:a></text:p>
          </table:table-cell>
          <table:table-cell office:value-type="string">
            <text:p>225-2501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6797/corrine-brown">Corrine Brow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corrinebrown.house.gov/">Brown, Corrine</text:a></text:p>
          </table:table-cell>
          <table:table-cell office:value-type="string">
            <text:p>225-0123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137630/ron-desantis">Ron DeSanti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desantis.house.gov/">DeSantis, Ron</text:a></text:p>
          </table:table-cell>
          <table:table-cell office:value-type="string">
            <text:p>225-2706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6805/john-mica">John Mica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www.house.gov/mica/">Mica, John</text:a></text:p>
          </table:table-cell>
          <table:table-cell office:value-type="string">
            <text:p>225-4035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24280/bill-posey">Bill Pose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posey.house.gov/">Posey, Bill</text:a></text:p>
          </table:table-cell>
          <table:table-cell office:value-type="string">
            <text:p>225-3671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68184/alan-grayson">Alan Grayson</text:a></text:p>
          </table:table-cell>
          <table:table-cell office:value-type="string">
            <text:p>Democratic</text:p>
          </table:table-cell>
          <table:table-cell office:value-type="percentage" office:value="0.5">
            <text:p>5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grayson.house.gov/">Grayson, Alan</text:a></text:p>
          </table:table-cell>
          <table:table-cell office:value-type="string">
            <text:p>225-9889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24302/daniel-webster">Daniel Webst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webster.house.gov/">Webster, Daniel</text:a></text:p>
          </table:table-cell>
          <table:table-cell office:value-type="string">
            <text:p>225-2176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124333/rich-nugent">Rich Nugen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38">
            <text:p>$138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nugent.house.gov/">Nugent, Richard</text:a></text:p>
          </table:table-cell>
          <table:table-cell office:value-type="string">
            <text:p>225-1002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17318/gus-bilirakis">Gus Biliraki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bilirakis.house.gov/">Bilirakis, Gus M.</text:a></text:p>
          </table:table-cell>
          <table:table-cell office:value-type="string">
            <text:p>225-5755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26802/bill-young">Bill Young</text:a></text:p>
          </table:table-cell>
          <table:table-cell office:value-type="string">
            <text:p>Republican</text:p>
          </table:table-cell>
          <table:table-cell office:value-type="percentage" office:value="0.75">
            <text:p>75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www.house.gov/young/">Young, C.W. Bill</text:a></text:p>
          </table:table-cell>
          <table:table-cell office:value-type="string">
            <text:p>225-5961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53825/kathy-castor">Kathy Casto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castor.house.gov/">Castor, Kathy</text:a></text:p>
          </table:table-cell>
          <table:table-cell office:value-type="string">
            <text:p>225-3376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5">
            <text:p>15</text:p>
          </table:table-cell>
          <table:table-cell office:value-type="string">
            <text:p><text:a xlink:href="http://votesmart.org/candidate/12813/dennis-ross">Dennis Ros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string">
            <text:p>uncontested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dennisross.house.gov/">Ross, Dennis</text:a></text:p>
          </table:table-cell>
          <table:table-cell office:value-type="string">
            <text:p>225-1252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6">
            <text:p>16</text:p>
          </table:table-cell>
          <table:table-cell office:value-type="string">
            <text:p><text:a xlink:href="http://votesmart.org/candidate/66247/vern-buchanan">Vern Buchan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buchanan.house.gov/">Buchanan, Vern</text:a></text:p>
          </table:table-cell>
          <table:table-cell office:value-type="string">
            <text:p>225-5015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7">
            <text:p>17</text:p>
          </table:table-cell>
          <table:table-cell office:value-type="string">
            <text:p><text:a xlink:href="http://votesmart.org/candidate/107800/thomas-rooney">Thomas Roone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rooney.house.gov/">Rooney, Tom</text:a></text:p>
          </table:table-cell>
          <table:table-cell office:value-type="string">
            <text:p>225-5792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8">
            <text:p>18</text:p>
          </table:table-cell>
          <table:table-cell office:value-type="string">
            <text:p>Patrick Murphy (D)</text:p>
          </table:table-cell>
          <table:table-cell office:value-type="string">
            <text:p>Democratic</text:p>
          </table:table-cell>
          <table:table-cell office:value-type="string">
            <text:p>n/a 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string">
            <text:p>&gt;1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patrickmurphy.house.gov/">Murphy, Patrick</text:a></text:p>
          </table:table-cell>
          <table:table-cell office:value-type="string">
            <text:p>225-3026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19">
            <text:p>19</text:p>
          </table:table-cell>
          <table:table-cell office:value-type="string">
            <text:p><text:a xlink:href="http://votesmart.org/candidate/137658/trey-radel">Trey Radel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radel.house.gov/">Radel, Trey</text:a></text:p>
          </table:table-cell>
          <table:table-cell office:value-type="string">
            <text:p>225-2536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0">
            <text:p>20</text:p>
          </table:table-cell>
          <table:table-cell office:value-type="string">
            <text:p><text:a xlink:href="http://votesmart.org/candidate/26798/alcee-hastings-sr">Alcee Hastings, S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string">
            <text:p>uncontested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www.alceehastings.house.gov/">Hastings, Alcee L.</text:a></text:p>
          </table:table-cell>
          <table:table-cell office:value-type="string">
            <text:p>225-1313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1">
            <text:p>21</text:p>
          </table:table-cell>
          <table:table-cell office:value-type="string">
            <text:p><text:a xlink:href="http://votesmart.org/candidate/67151/ted-deutch">Ted Deutch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string">
            <text:p>uncontested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teddeutch.house.gov/">Deutch, Ted</text:a></text:p>
          </table:table-cell>
          <table:table-cell office:value-type="string">
            <text:p>225-3001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2">
            <text:p>22</text:p>
          </table:table-cell>
          <table:table-cell office:value-type="string">
            <text:p><text:a xlink:href="http://votesmart.org/candidate/8102/lois-frankel">Lois Frankel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frankel.house.gov/">Frankel, Lois</text:a></text:p>
          </table:table-cell>
          <table:table-cell office:value-type="string">
            <text:p>225-9890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3">
            <text:p>23</text:p>
          </table:table-cell>
          <table:table-cell office:value-type="string">
            <text:p><text:a xlink:href="http://votesmart.org/candidate/24301/debbie-wasserman-schultz">Debbie Wasserman Schultz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wassermanschultz.house.gov/">Wasserman Schultz, Debbie</text:a></text:p>
          </table:table-cell>
          <table:table-cell office:value-type="string">
            <text:p>225-7931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4">
            <text:p>24</text:p>
          </table:table-cell>
          <table:table-cell office:value-type="string">
            <text:p><text:a xlink:href="http://votesmart.org/candidate/17319/frederica-wilson">Frederica Wilso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string">
            <text:p>uncontested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wilson.house.gov/">Wilson, Frederica</text:a></text:p>
          </table:table-cell>
          <table:table-cell office:value-type="string">
            <text:p>225-4506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5">
            <text:p>25</text:p>
          </table:table-cell>
          <table:table-cell office:value-type="string">
            <text:p><text:a xlink:href="http://votesmart.org/candidate/24312/mario-diaz-balart">Mario Diaz-Balar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string">
            <text:p>uncontested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mariodiazbalart.house.gov/">Diaz-Balart, Mario</text:a></text:p>
          </table:table-cell>
          <table:table-cell office:value-type="string">
            <text:p>225-4211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6">
            <text:p>26</text:p>
          </table:table-cell>
          <table:table-cell office:value-type="string">
            <text:p>Joe Garcia (D)</text:p>
          </table:table-cell>
          <table:table-cell office:value-type="string">
            <text:p>Democratic</text:p>
          </table:table-cell>
          <table:table-cell office:value-type="string">
            <text:p><text:a xlink:href="http://www.nytimes.com/interactive/2012/12/19/us/politics/nra.html">0%</text:a>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garcia.house.gov/">Garcia, Joe</text:a></text:p>
          </table:table-cell>
          <table:table-cell office:value-type="string">
            <text:p>225-2778</text:p>
          </table:table-cell>
        </table:table-row>
        <table:table-row table:style-name="ro2">
          <table:table-cell office:value-type="string">
            <text:p>FL</text:p>
          </table:table-cell>
          <table:table-cell office:value-type="float" office:value="27">
            <text:p>27</text:p>
          </table:table-cell>
          <table:table-cell office:value-type="string">
            <text:p><text:a xlink:href="http://votesmart.org/candidate/26815/ileana-ros-lehtinen">Ileana Ros-Lehtinen</text:a></text:p>
          </table:table-cell>
          <table:table-cell office:value-type="string">
            <text:p>Republican</text:p>
          </table:table-cell>
          <table:table-cell office:value-type="percentage" office:value="0.83">
            <text:p>83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3" table:style-name="Default" office:value-type="string">
            <text:p>no data</text:p>
          </table:table-cell>
          <table:table-cell office:value-type="float" office:value="12.1">
            <text:p>12.1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39.55">
            <text:p>$39.55</text:p>
          </table:table-cell>
          <table:table-cell office:value-type="string">
            <text:p><text:a xlink:href="http://ros-lehtinen.house.gov/">Ros-Lehtinen, Ileana</text:a></text:p>
          </table:table-cell>
          <table:table-cell office:value-type="string">
            <text:p>225-393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6816/jack-kingston">Jack Kingston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kingston.house.gov/">Kingston, Jack</text:a></text:p>
          </table:table-cell>
          <table:table-cell office:value-type="string">
            <text:p>225-583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6817/sanford-bishop-jr">Sanford Bishop, Jr.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650">
            <text:p>$3,65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bishop.house.gov/">Bishop Jr., Sanford D.</text:a></text:p>
          </table:table-cell>
          <table:table-cell office:value-type="string">
            <text:p>225-363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8001/lynn-westmoreland">Lynn Westmoreland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string">
            <text:p>uncontested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www.house.gov/westmoreland/">Westmoreland, Lynn A.</text:a></text:p>
          </table:table-cell>
          <table:table-cell office:value-type="string">
            <text:p>225-590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68070/hank-johnson-jr">Hank Johnson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hankjohnson.house.gov/">Johnson, Henry C. "Hank" Jr.</text:a></text:p>
          </table:table-cell>
          <table:table-cell office:value-type="string">
            <text:p>225-1605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6820/john-lewis">John Lewi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www.house.gov/johnlewis/">Lewis, John</text:a></text:p>
          </table:table-cell>
          <table:table-cell office:value-type="string">
            <text:p>225-380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11853/tom-price">Tom Pric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tomprice.house.gov/">Price, Tom</text:a></text:p>
          </table:table-cell>
          <table:table-cell office:value-type="string">
            <text:p>225-450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22251/rob-woodall">Rob Woodall</text:a></text:p>
          </table:table-cell>
          <table:table-cell office:value-type="string">
            <text:p>Republican</text:p>
          </table:table-cell>
          <table:table-cell office:value-type="percentage" office:value="0.58">
            <text:p>58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woodall.house.gov/">Woodall, Robert</text:a></text:p>
          </table:table-cell>
          <table:table-cell office:value-type="string">
            <text:p>225-4272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11812/austin-scott">Austin Scot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7"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string">
            <text:p>uncontested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austinscott.house.gov/">Scott, Austin</text:a></text:p>
          </table:table-cell>
          <table:table-cell office:value-type="string">
            <text:p>225-653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67851/doug-collins">Doug Collin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dougcollins.house.gov/">Collins, Doug</text:a></text:p>
          </table:table-cell>
          <table:table-cell office:value-type="string">
            <text:p>225-9893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70001/paul-broun">Paul Brou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string">
            <text:p>uncontested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broun.house.gov/">Broun, Paul C.</text:a></text:p>
          </table:table-cell>
          <table:table-cell office:value-type="string">
            <text:p>225-410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17644/phil-gingrey">Phil Gingre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www.house.gov/gingrey">Gingrey, Phil</text:a></text:p>
          </table:table-cell>
          <table:table-cell office:value-type="string">
            <text:p>225-2931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31780/john-barrow">John Barrow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950">
            <text:p>$4,950.00</text:p>
          </table:table-cell>
          <table:table-cell office:value-type="string">
            <text:p>T­22</text:p>
          </table:table-cell>
          <table:table-cell table:number-columns-repeated="2" office:value-type="float" office:value="8">
            <text:p>8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barrow.house.gov/">Barrow, John</text:a></text:p>
          </table:table-cell>
          <table:table-cell office:value-type="string">
            <text:p>225-2823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7826/david-scott">David Scott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davidscott.house.gov/">Scott, David</text:a></text:p>
          </table:table-cell>
          <table:table-cell office:value-type="string">
            <text:p>225-2939</text:p>
          </table:table-cell>
        </table:table-row>
        <table:table-row table:style-name="ro2">
          <table:table-cell office:value-type="string">
            <text:p>GA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31969/tom-graves">Tom Graves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office:value-type="float" office:value="3.93">
            <text:p>3.93</text:p>
          </table:table-cell>
          <table:table-cell office:value-type="float" office:value="72.48">
            <text:p>72.48</text:p>
          </table:table-cell>
          <table:table-cell office:value-type="float" office:value="58.64">
            <text:p>58.64</text:p>
          </table:table-cell>
          <table:table-cell office:value-type="float" office:value="12.9">
            <text:p>12.9</text:p>
          </table:table-cell>
          <table:table-cell office:value-type="float" office:value="0.37">
            <text:p>0.37</text:p>
          </table:table-cell>
          <table:table-cell office:value-type="currency" office:currency="USD" office:value="46.54">
            <text:p>$46.54</text:p>
          </table:table-cell>
          <table:table-cell office:value-type="string">
            <text:p><text:a xlink:href="http://tomgraves.house.gov/">Graves, Tom</text:a></text:p>
          </table:table-cell>
          <table:table-cell office:value-type="string">
            <text:p>225-5211</text:p>
          </table:table-cell>
        </table:table-row>
        <table:table-row table:style-name="ro2">
          <table:table-cell office:value-type="string">
            <text:p>HI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7745/colleen-hanabusa">Colleen Hanabusa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style-name="ce8" office:value-type="float" office:value="0.07">
            <text:p>0.07</text:p>
          </table:table-cell>
          <table:table-cell table:number-columns-repeated="2" table:style-name="ce2" office:value-type="string">
            <text:p>n/a</text:p>
          </table:table-cell>
          <table:table-cell table:style-name="ce8" office:value-type="float" office:value="3.6">
            <text:p>3.6</text:p>
          </table:table-cell>
          <table:table-cell office:value-type="float" office:value="0">
            <text:p>0</text:p>
          </table:table-cell>
          <table:table-cell table:style-name="ce15" office:value-type="currency" office:currency="USD" office:value="169.99">
            <text:p>$169.99</text:p>
          </table:table-cell>
          <table:table-cell office:value-type="string">
            <text:p><text:a xlink:href="http://hanabusa.house.gov/">Hanabusa, Colleen</text:a></text:p>
          </table:table-cell>
          <table:table-cell office:value-type="string">
            <text:p>225-2726</text:p>
          </table:table-cell>
        </table:table-row>
        <table:table-row table:style-name="ro2">
          <table:table-cell office:value-type="string">
            <text:p>HI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29306/tulsi-gabbard">Tulsi Gabbard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62">
            <text:p>62</text:p>
          </table:table-cell>
          <table:table-cell table:style-name="ce8" office:value-type="float" office:value="0.07">
            <text:p>0.07</text:p>
          </table:table-cell>
          <table:table-cell table:number-columns-repeated="2" table:style-name="ce2" office:value-type="string">
            <text:p>n/a</text:p>
          </table:table-cell>
          <table:table-cell table:style-name="ce8" office:value-type="float" office:value="3.6">
            <text:p>3.6</text:p>
          </table:table-cell>
          <table:table-cell office:value-type="float" office:value="0">
            <text:p>0</text:p>
          </table:table-cell>
          <table:table-cell table:style-name="ce15" office:value-type="currency" office:currency="USD" office:value="169.99">
            <text:p>$169.99</text:p>
          </table:table-cell>
          <table:table-cell office:value-type="string">
            <text:p><text:a xlink:href="http://gabbard.house.gov/">Gabbard, Tulsi</text:a></text:p>
          </table:table-cell>
          <table:table-cell office:value-type="string">
            <text:p>225-4906</text:p>
          </table:table-cell>
        </table:table-row>
        <table:table-row table:style-name="ro2">
          <table:table-cell office:value-type="string">
            <text:p>IA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57382/bruce-braley">Bruce Bral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style-name="ce8" office:value-type="float" office:value="0.71">
            <text:p>0.71</text:p>
          </table:table-cell>
          <table:table-cell table:style-name="ce8" office:value-type="float" office:value="7.31">
            <text:p>7.31</text:p>
          </table:table-cell>
          <table:table-cell table:style-name="ce8" office:value-type="float" office:value="21.95">
            <text:p>21.95</text:p>
          </table:table-cell>
          <table:table-cell table:style-name="ce8" office:value-type="float" office:value="6.3">
            <text:p>6.3</text:p>
          </table:table-cell>
          <table:table-cell office:value-type="float" office:value="0.13">
            <text:p>0.13</text:p>
          </table:table-cell>
          <table:table-cell table:style-name="ce15" office:value-type="currency" office:currency="USD" office:value="134.46">
            <text:p>$134.46</text:p>
          </table:table-cell>
          <table:table-cell office:value-type="string">
            <text:p><text:a xlink:href="http://braley.house.gov/">Braley, Bruce L.</text:a></text:p>
          </table:table-cell>
          <table:table-cell office:value-type="string">
            <text:p>225-2911</text:p>
          </table:table-cell>
        </table:table-row>
        <table:table-row table:style-name="ro2">
          <table:table-cell office:value-type="string">
            <text:p>I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68964/dave-loebsack">Dave Loebsack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style-name="ce8" office:value-type="float" office:value="0.71">
            <text:p>0.71</text:p>
          </table:table-cell>
          <table:table-cell table:style-name="ce8" office:value-type="float" office:value="7.31">
            <text:p>7.31</text:p>
          </table:table-cell>
          <table:table-cell table:style-name="ce8" office:value-type="float" office:value="21.95">
            <text:p>21.95</text:p>
          </table:table-cell>
          <table:table-cell table:style-name="ce8" office:value-type="float" office:value="6.3">
            <text:p>6.3</text:p>
          </table:table-cell>
          <table:table-cell office:value-type="float" office:value="0.13">
            <text:p>0.13</text:p>
          </table:table-cell>
          <table:table-cell table:style-name="ce15" office:value-type="currency" office:currency="USD" office:value="134.46">
            <text:p>$134.46</text:p>
          </table:table-cell>
          <table:table-cell office:value-type="string">
            <text:p><text:a xlink:href="http://loebsack.house.gov/">Loebsack, David</text:a></text:p>
          </table:table-cell>
          <table:table-cell office:value-type="string">
            <text:p>225-6576</text:p>
          </table:table-cell>
        </table:table-row>
        <table:table-row table:style-name="ro2">
          <table:table-cell office:value-type="string">
            <text:p>I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2175/tom-latham">Tom Latham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8" office:value-type="float" office:value="0.71">
            <text:p>0.71</text:p>
          </table:table-cell>
          <table:table-cell table:style-name="ce8" office:value-type="float" office:value="7.31">
            <text:p>7.31</text:p>
          </table:table-cell>
          <table:table-cell table:style-name="ce8" office:value-type="float" office:value="21.95">
            <text:p>21.95</text:p>
          </table:table-cell>
          <table:table-cell table:style-name="ce8" office:value-type="float" office:value="6.3">
            <text:p>6.3</text:p>
          </table:table-cell>
          <table:table-cell office:value-type="float" office:value="0.13">
            <text:p>0.13</text:p>
          </table:table-cell>
          <table:table-cell table:style-name="ce15" office:value-type="currency" office:currency="USD" office:value="134.46">
            <text:p>$134.46</text:p>
          </table:table-cell>
          <table:table-cell office:value-type="string">
            <text:p><text:a xlink:href="http://www.house.gov/latham/">Latham, Tom</text:a></text:p>
          </table:table-cell>
          <table:table-cell office:value-type="string">
            <text:p>225-5476</text:p>
          </table:table-cell>
        </table:table-row>
        <table:table-row table:style-name="ro2">
          <table:table-cell office:value-type="string">
            <text:p>IA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0853/steve-king">Steve King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5950">
            <text:p>$5,95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style-name="ce8" office:value-type="float" office:value="0.71">
            <text:p>0.71</text:p>
          </table:table-cell>
          <table:table-cell table:style-name="ce8" office:value-type="float" office:value="7.31">
            <text:p>7.31</text:p>
          </table:table-cell>
          <table:table-cell table:style-name="ce8" office:value-type="float" office:value="21.95">
            <text:p>21.95</text:p>
          </table:table-cell>
          <table:table-cell table:style-name="ce8" office:value-type="float" office:value="6.3">
            <text:p>6.3</text:p>
          </table:table-cell>
          <table:table-cell office:value-type="float" office:value="0.13">
            <text:p>0.13</text:p>
          </table:table-cell>
          <table:table-cell table:style-name="ce15" office:value-type="currency" office:currency="USD" office:value="134.46">
            <text:p>$134.46</text:p>
          </table:table-cell>
          <table:table-cell office:value-type="string">
            <text:p><text:a xlink:href="http://steveking.house.gov/">King, Steve</text:a></text:p>
          </table:table-cell>
          <table:table-cell office:value-type="string">
            <text:p>225-4426</text:p>
          </table:table-cell>
        </table:table-row>
        <table:table-row table:style-name="ro2">
          <table:table-cell office:value-type="string">
            <text:p>ID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57391/raul-labrador">Raúl Labrado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7100">
            <text:p>$7,1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style-name="ce8" office:value-type="float" office:value="1.14">
            <text:p>1.14</text:p>
          </table:table-cell>
          <table:table-cell table:style-name="ce8" office:value-type="float" office:value="3.41">
            <text:p>3.41</text:p>
          </table:table-cell>
          <table:table-cell table:style-name="ce8" office:value-type="float" office:value="23.43">
            <text:p>23.43</text:p>
          </table:table-cell>
          <table:table-cell office:value-type="float" office:value="12.9">
            <text:p>12.9</text:p>
          </table:table-cell>
          <table:table-cell table:style-name="ce12" office:value-type="float" office:value="1.4">
            <text:p>1.4</text:p>
          </table:table-cell>
          <table:table-cell office:value-type="currency" office:currency="USD" office:value="36.64">
            <text:p>$36.64</text:p>
          </table:table-cell>
          <table:table-cell office:value-type="string">
            <text:p><text:a xlink:href="http://labrador.house.gov/">Labrador, Raul R.</text:a></text:p>
          </table:table-cell>
          <table:table-cell office:value-type="string">
            <text:p>225-6611</text:p>
          </table:table-cell>
        </table:table-row>
        <table:table-row table:style-name="ro2">
          <table:table-cell office:value-type="string">
            <text:p>ID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917/mike-simpson">Mike Simpson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5000">
            <text:p>$5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style-name="ce8" office:value-type="float" office:value="1.14">
            <text:p>1.14</text:p>
          </table:table-cell>
          <table:table-cell table:style-name="ce8" office:value-type="float" office:value="3.41">
            <text:p>3.41</text:p>
          </table:table-cell>
          <table:table-cell table:style-name="ce8" office:value-type="float" office:value="23.43">
            <text:p>23.43</text:p>
          </table:table-cell>
          <table:table-cell office:value-type="float" office:value="12.9">
            <text:p>12.9</text:p>
          </table:table-cell>
          <table:table-cell table:style-name="ce12" office:value-type="float" office:value="1.4">
            <text:p>1.4</text:p>
          </table:table-cell>
          <table:table-cell office:value-type="currency" office:currency="USD" office:value="36.64">
            <text:p>$36.64</text:p>
          </table:table-cell>
          <table:table-cell office:value-type="string">
            <text:p><text:a xlink:href="http://www.house.gov/simpson/">Simpson, Mike</text:a></text:p>
          </table:table-cell>
          <table:table-cell office:value-type="string">
            <text:p>225-553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6831/bobby-rush">Bobby Rush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rush.house.gov/">Rush, Bobby L.</text:a></text:p>
          </table:table-cell>
          <table:table-cell office:value-type="string">
            <text:p>225-4372</text:p>
          </table:table-cell>
        </table:table-row>
        <table:table-row table:style-name="ro3">
          <table:table-cell office:value-type="string">
            <text:p>IL</text:p>
          </table:table-cell>
          <table:table-cell office:value-type="float" office:value="2">
            <text:p>2</text:p>
          </table:table-cell>
          <table:table-cell table:style-name="Default" office:value-type="string">
            <text:p>Jesse Jackson, Jr. seat</text:p>
          </table:table-cell>
          <table:table-cell office:value-type="string">
            <text:p>Democratic</text:p>
          </table:table-cell>
          <table:table-cell office:value-type="string">
            <text:p>n/a 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www.house.gov/jackson/">Jackson Jr., Jesse L. </text:a>-- Vacancy</text:p>
          </table:table-cell>
          <table:table-cell office:value-type="string">
            <text:p>225-0773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33692/daniel-lipinski">Daniel Lipinski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www.lipinski.house.gov/">Lipinski, Daniel</text:a></text:p>
          </table:table-cell>
          <table:table-cell office:value-type="string">
            <text:p>225-570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26841/luis-gutierrez">Luis Gutierrez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gutierrez.house.gov/">Gutierrez, Luis</text:a></text:p>
          </table:table-cell>
          <table:table-cell office:value-type="string">
            <text:p>225-8203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83310/mike-quigley">Mike Quigl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quigley.house.gov/">Quigley, Mike</text:a></text:p>
          </table:table-cell>
          <table:table-cell office:value-type="string">
            <text:p>225-406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6382/peter-roskam">Peter Roskam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roskam.house.gov/">Roskam, Peter J.</text:a></text:p>
          </table:table-cell>
          <table:table-cell office:value-type="string">
            <text:p>225-456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33/danny-davis">Danny Davi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www.house.gov/davis/">Davis, Danny K.</text:a></text:p>
          </table:table-cell>
          <table:table-cell office:value-type="string">
            <text:p>225-5006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57442/tammy-duckworth">Tammy Duckworth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duckworth.house.gov/">Duckworth, Tammy</text:a></text:p>
          </table:table-cell>
          <table:table-cell office:value-type="string">
            <text:p>225-371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6387/jan-schakowsky">Jan Schakowsk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www.house.gov/schakowsky/">Schakowsky, Jan</text:a></text:p>
          </table:table-cell>
          <table:table-cell office:value-type="string">
            <text:p>225-211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134948/brad-schneider">Brad Schneid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string">
            <text:p>&gt;1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schneider.house.gov/">Schneider, Brad</text:a></text:p>
          </table:table-cell>
          <table:table-cell office:value-type="string">
            <text:p>225-4835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101632/bill-foster">Bill Foster</text:a></text:p>
          </table:table-cell>
          <table:table-cell office:value-type="string">
            <text:p>Democratic</text:p>
          </table:table-cell>
          <table:table-cell office:value-type="percentage" office:value="0.75">
            <text:p>75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foster.house.gov/">Foster, Bill</text:a></text:p>
          </table:table-cell>
          <table:table-cell office:value-type="string">
            <text:p>225-3515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110744/william-enyart">William Enyart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enyart.house.gov/">Enyart, William</text:a></text:p>
          </table:table-cell>
          <table:table-cell office:value-type="string">
            <text:p>225-566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9622/rodney-davis">Rodney Davi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rodneydavis.house.gov/">Davis, Rodney</text:a></text:p>
          </table:table-cell>
          <table:table-cell office:value-type="string">
            <text:p>225-237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18199/randy-hultgren">Randy Hultgre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hultgren.house.gov/">Hultgren, Randy</text:a></text:p>
          </table:table-cell>
          <table:table-cell office:value-type="string">
            <text:p>225-2976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5">
            <text:p>15</text:p>
          </table:table-cell>
          <table:table-cell office:value-type="string">
            <text:p><text:a xlink:href="http://votesmart.org/candidate/246/john-shimkus">John Shimku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shimkus.house.gov/">Shimkus, John</text:a></text:p>
          </table:table-cell>
          <table:table-cell office:value-type="string">
            <text:p>225-5271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6">
            <text:p>16</text:p>
          </table:table-cell>
          <table:table-cell office:value-type="string">
            <text:p><text:a xlink:href="http://votesmart.org/candidate/116559/adam-kinzinger">Adam Kinzing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kinzinger.house.gov/">Kinzinger, Adam</text:a></text:p>
          </table:table-cell>
          <table:table-cell office:value-type="string">
            <text:p>225-3635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7">
            <text:p>17</text:p>
          </table:table-cell>
          <table:table-cell office:value-type="string">
            <text:p><text:a xlink:href="http://votesmart.org/candidate/134964/cheri-bustos">Cheri Bustos</text:a></text:p>
          </table:table-cell>
          <table:table-cell office:value-type="string">
            <text:p>Democratic</text:p>
          </table:table-cell>
          <table:table-cell office:value-type="percentage" office:value="0.75">
            <text:p>75.00%</text:p>
          </table:table-cell>
          <table:table-cell/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bustos.house.gov/">Bustos, Cheri</text:a></text:p>
          </table:table-cell>
          <table:table-cell office:value-type="string">
            <text:p>225-5905</text:p>
          </table:table-cell>
        </table:table-row>
        <table:table-row table:style-name="ro2">
          <table:table-cell office:value-type="string">
            <text:p>IL</text:p>
          </table:table-cell>
          <table:table-cell office:value-type="float" office:value="18">
            <text:p>18</text:p>
          </table:table-cell>
          <table:table-cell office:value-type="string">
            <text:p><text:a xlink:href="http://votesmart.org/candidate/33428/aaron-schock">Aaron Schock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2.93">
            <text:p>2.93</text:p>
          </table:table-cell>
          <table:table-cell table:style-name="ce8" office:value-type="float" office:value="2.26">
            <text:p>2.26</text:p>
          </table:table-cell>
          <table:table-cell table:style-name="ce8" office:value-type="float" office:value="5.26">
            <text:p>5.26</text:p>
          </table:table-cell>
          <table:table-cell table:style-name="ce8" office:value-type="float" office:value="8.1">
            <text:p>8.1</text:p>
          </table:table-cell>
          <table:table-cell office:value-type="float" office:value="0.41">
            <text:p>0.41</text:p>
          </table:table-cell>
          <table:table-cell office:value-type="currency" office:currency="USD" office:value="80.43">
            <text:p>$80.43</text:p>
          </table:table-cell>
          <table:table-cell office:value-type="string">
            <text:p><text:a xlink:href="http://schock.house.gov/">Schock, Aaron</text:a></text:p>
          </table:table-cell>
          <table:table-cell office:value-type="string">
            <text:p>225-6201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6851/pete-visclosky">Pete Visclosk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visclosky.house.gov/">Visclosky, Peter</text:a></text:p>
          </table:table-cell>
          <table:table-cell office:value-type="string">
            <text:p>225-2461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34205/jackie-walorski">Jackie Walorski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walorski.house.gov/">Walorski, Jackie</text:a></text:p>
          </table:table-cell>
          <table:table-cell office:value-type="string">
            <text:p>225-3915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34230/marlin-stutzman">Marlin Stutzm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500">
            <text:p>$1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stutzman.house.gov/">Stutzman, Marlin</text:a></text:p>
          </table:table-cell>
          <table:table-cell office:value-type="string">
            <text:p>225-4436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34167/todd-rokita">Todd Rokita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500">
            <text:p>$1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rokita.house.gov/">Rokita, Todd</text:a></text:p>
          </table:table-cell>
          <table:table-cell office:value-type="string">
            <text:p>225-5037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135988/susan-brooks">Susan Brook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susanbrooks.house.gov/">Brooks, Susan</text:a></text:p>
          </table:table-cell>
          <table:table-cell office:value-type="string">
            <text:p>225-2276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33997/luke-messer">Luke Mess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messer.house.gov/">Messer, Luke</text:a></text:p>
          </table:table-cell>
          <table:table-cell office:value-type="string">
            <text:p>225-3021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84917/andre-carson">André Carson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carson.house.gov/">Carson, André</text:a></text:p>
          </table:table-cell>
          <table:table-cell office:value-type="string">
            <text:p>225-4011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120335/larry-bucshon">Larry Bucsh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000">
            <text:p>$4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bucshon.house.gov/">Bucshon, Larry</text:a></text:p>
          </table:table-cell>
          <table:table-cell office:value-type="string">
            <text:p>225-4636</text:p>
          </table:table-cell>
        </table:table-row>
        <table:table-row table:style-name="ro2">
          <table:table-cell office:value-type="string">
            <text:p>IN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120345/todd-young">Todd Young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500">
            <text:p>$1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.29">
            <text:p>3.29</text:p>
          </table:table-cell>
          <table:table-cell office:value-type="float" office:value="53.14">
            <text:p>53.14</text:p>
          </table:table-cell>
          <table:table-cell table:style-name="ce8" office:value-type="float" office:value="29.91">
            <text:p>29.91</text:p>
          </table:table-cell>
          <table:table-cell office:value-type="float" office:value="11.4">
            <text:p>11.4</text:p>
          </table:table-cell>
          <table:table-cell office:value-type="float" office:value="0.25">
            <text:p>0.25</text:p>
          </table:table-cell>
          <table:table-cell office:value-type="currency" office:currency="USD" office:value="81.73">
            <text:p>$81.73</text:p>
          </table:table-cell>
          <table:table-cell office:value-type="string">
            <text:p><text:a xlink:href="http://toddyoung.house.gov/">Young, Todd</text:a></text:p>
          </table:table-cell>
          <table:table-cell office:value-type="string">
            <text:p>225-5315</text:p>
          </table:table-cell>
        </table:table-row>
        <table:table-row table:style-name="ro2">
          <table:table-cell office:value-type="string">
            <text:p>KS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2571/tim-huelskamp">Tim Huelskamp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150">
            <text:p>$2,15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2.78">
            <text:p>2.78</text:p>
          </table:table-cell>
          <table:table-cell table:style-name="ce8" office:value-type="float" office:value="24.86">
            <text:p>24.86</text:p>
          </table:table-cell>
          <table:table-cell office:value-type="float" office:value="76.87">
            <text:p>76.87</text:p>
          </table:table-cell>
          <table:table-cell office:value-type="float" office:value="10.9">
            <text:p>10.9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32.33">
            <text:p>$132.33</text:p>
          </table:table-cell>
          <table:table-cell office:value-type="string">
            <text:p><text:a xlink:href="http://huelskamp.house.gov/">Huelskamp, Tim</text:a></text:p>
          </table:table-cell>
          <table:table-cell office:value-type="string">
            <text:p>225-2715</text:p>
          </table:table-cell>
        </table:table-row>
        <table:table-row table:style-name="ro2">
          <table:table-cell office:value-type="string">
            <text:p>KS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8594/lynn-jenkins">Lynn Jenkin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.78">
            <text:p>2.78</text:p>
          </table:table-cell>
          <table:table-cell table:style-name="ce8" office:value-type="float" office:value="24.86">
            <text:p>24.86</text:p>
          </table:table-cell>
          <table:table-cell office:value-type="float" office:value="76.87">
            <text:p>76.87</text:p>
          </table:table-cell>
          <table:table-cell office:value-type="float" office:value="10.9">
            <text:p>10.9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32.33">
            <text:p>$132.33</text:p>
          </table:table-cell>
          <table:table-cell office:value-type="string">
            <text:p><text:a xlink:href="http://lynnjenkins.house.gov/">Jenkins, Lynn</text:a></text:p>
          </table:table-cell>
          <table:table-cell office:value-type="string">
            <text:p>225-6601</text:p>
          </table:table-cell>
        </table:table-row>
        <table:table-row table:style-name="ro2">
          <table:table-cell office:value-type="string">
            <text:p>KS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34433/kevin-yoder">Kevin Yod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000">
            <text:p>$4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2.78">
            <text:p>2.78</text:p>
          </table:table-cell>
          <table:table-cell table:style-name="ce8" office:value-type="float" office:value="24.86">
            <text:p>24.86</text:p>
          </table:table-cell>
          <table:table-cell office:value-type="float" office:value="76.87">
            <text:p>76.87</text:p>
          </table:table-cell>
          <table:table-cell office:value-type="float" office:value="10.9">
            <text:p>10.9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32.33">
            <text:p>$132.33</text:p>
          </table:table-cell>
          <table:table-cell office:value-type="string">
            <text:p><text:a xlink:href="http://yoder.house.gov/">Yoder, Kevin</text:a></text:p>
          </table:table-cell>
          <table:table-cell office:value-type="string">
            <text:p>225-2865</text:p>
          </table:table-cell>
        </table:table-row>
        <table:table-row table:style-name="ro2">
          <table:table-cell office:value-type="string">
            <text:p>KS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25023/mike-pompeo">Mike Pompe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.78">
            <text:p>2.78</text:p>
          </table:table-cell>
          <table:table-cell table:style-name="ce8" office:value-type="float" office:value="24.86">
            <text:p>24.86</text:p>
          </table:table-cell>
          <table:table-cell office:value-type="float" office:value="76.87">
            <text:p>76.87</text:p>
          </table:table-cell>
          <table:table-cell office:value-type="float" office:value="10.9">
            <text:p>10.9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32.33">
            <text:p>$132.33</text:p>
          </table:table-cell>
          <table:table-cell office:value-type="string">
            <text:p><text:a xlink:href="http://pompeo.house.gov/">Pompeo, Mike</text:a></text:p>
          </table:table-cell>
          <table:table-cell office:value-type="string">
            <text:p>225-6216</text:p>
          </table:table-cell>
        </table:table-row>
        <table:table-row table:style-name="ro2">
          <table:table-cell office:value-type="string">
            <text:p>KY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1873/ed-whitfield">Ed Whitfield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style-name="ce8" office:value-type="float" office:value="2.36">
            <text:p>2.36</text:p>
          </table:table-cell>
          <table:table-cell office:value-type="float" office:value="39.77">
            <text:p>39.77</text:p>
          </table:table-cell>
          <table:table-cell table:style-name="ce8" office:value-type="float" office:value="25.14">
            <text:p>25.14</text:p>
          </table:table-cell>
          <table:table-cell office:value-type="float" office:value="12.8">
            <text:p>12.8</text:p>
          </table:table-cell>
          <table:table-cell table:style-name="ce12" office:value-type="float" office:value="0.46">
            <text:p>0.46</text:p>
          </table:table-cell>
          <table:table-cell office:value-type="currency" office:currency="USD" office:value="53.69">
            <text:p>$53.69</text:p>
          </table:table-cell>
          <table:table-cell office:value-type="string">
            <text:p><text:a xlink:href="http://www.house.gov/whitfield/">Whitfield, Ed</text:a></text:p>
          </table:table-cell>
          <table:table-cell office:value-type="string">
            <text:p>225-3115</text:p>
          </table:table-cell>
        </table:table-row>
        <table:table-row table:style-name="ro2">
          <table:table-cell office:value-type="string">
            <text:p>KY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8829/brett-guthrie">Brett Guthri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style-name="ce8" office:value-type="float" office:value="2.36">
            <text:p>2.36</text:p>
          </table:table-cell>
          <table:table-cell office:value-type="float" office:value="39.77">
            <text:p>39.77</text:p>
          </table:table-cell>
          <table:table-cell table:style-name="ce8" office:value-type="float" office:value="25.14">
            <text:p>25.14</text:p>
          </table:table-cell>
          <table:table-cell office:value-type="float" office:value="12.8">
            <text:p>12.8</text:p>
          </table:table-cell>
          <table:table-cell table:style-name="ce12" office:value-type="float" office:value="0.46">
            <text:p>0.46</text:p>
          </table:table-cell>
          <table:table-cell office:value-type="currency" office:currency="USD" office:value="53.69">
            <text:p>$53.69</text:p>
          </table:table-cell>
          <table:table-cell office:value-type="string">
            <text:p><text:a xlink:href="http://guthrie.house.gov/">Guthrie, S. Brett</text:a></text:p>
          </table:table-cell>
          <table:table-cell office:value-type="string">
            <text:p>225-3501</text:p>
          </table:table-cell>
        </table:table-row>
        <table:table-row table:style-name="ro2">
          <table:table-cell office:value-type="string">
            <text:p>KY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58579/john-yarmuth">John Yarmuth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style-name="ce8" office:value-type="float" office:value="2.36">
            <text:p>2.36</text:p>
          </table:table-cell>
          <table:table-cell office:value-type="float" office:value="39.77">
            <text:p>39.77</text:p>
          </table:table-cell>
          <table:table-cell table:style-name="ce8" office:value-type="float" office:value="25.14">
            <text:p>25.14</text:p>
          </table:table-cell>
          <table:table-cell office:value-type="float" office:value="12.8">
            <text:p>12.8</text:p>
          </table:table-cell>
          <table:table-cell table:style-name="ce12" office:value-type="float" office:value="0.46">
            <text:p>0.46</text:p>
          </table:table-cell>
          <table:table-cell office:value-type="currency" office:currency="USD" office:value="53.69">
            <text:p>$53.69</text:p>
          </table:table-cell>
          <table:table-cell office:value-type="string">
            <text:p><text:a xlink:href="http://yarmuth.house.gov/">Yarmuth, John A.</text:a></text:p>
          </table:table-cell>
          <table:table-cell office:value-type="string">
            <text:p>225-5401</text:p>
          </table:table-cell>
        </table:table-row>
        <table:table-row table:style-name="ro2">
          <table:table-cell office:value-type="string">
            <text:p>KY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32068/thomas-massie">Thomas Massi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style-name="ce8" office:value-type="float" office:value="2.36">
            <text:p>2.36</text:p>
          </table:table-cell>
          <table:table-cell office:value-type="float" office:value="39.77">
            <text:p>39.77</text:p>
          </table:table-cell>
          <table:table-cell table:style-name="ce8" office:value-type="float" office:value="25.14">
            <text:p>25.14</text:p>
          </table:table-cell>
          <table:table-cell office:value-type="float" office:value="12.8">
            <text:p>12.8</text:p>
          </table:table-cell>
          <table:table-cell table:style-name="ce12" office:value-type="float" office:value="0.46">
            <text:p>0.46</text:p>
          </table:table-cell>
          <table:table-cell office:value-type="currency" office:currency="USD" office:value="53.69">
            <text:p>$53.69</text:p>
          </table:table-cell>
          <table:table-cell office:value-type="string">
            <text:p><text:a xlink:href="http://massie.house.gov/">Massie, Thomas</text:a></text:p>
          </table:table-cell>
          <table:table-cell office:value-type="string">
            <text:p>225-3465</text:p>
          </table:table-cell>
        </table:table-row>
        <table:table-row table:style-name="ro2">
          <table:table-cell office:value-type="string">
            <text:p>KY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6875/hal-rogers">Hal Rogers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5000">
            <text:p>$5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table:style-name="ce8" office:value-type="float" office:value="2.36">
            <text:p>2.36</text:p>
          </table:table-cell>
          <table:table-cell office:value-type="float" office:value="39.77">
            <text:p>39.77</text:p>
          </table:table-cell>
          <table:table-cell table:style-name="ce8" office:value-type="float" office:value="25.14">
            <text:p>25.14</text:p>
          </table:table-cell>
          <table:table-cell office:value-type="float" office:value="12.8">
            <text:p>12.8</text:p>
          </table:table-cell>
          <table:table-cell table:style-name="ce12" office:value-type="float" office:value="0.46">
            <text:p>0.46</text:p>
          </table:table-cell>
          <table:table-cell office:value-type="currency" office:currency="USD" office:value="53.69">
            <text:p>$53.69</text:p>
          </table:table-cell>
          <table:table-cell office:value-type="string">
            <text:p><text:a xlink:href="http://halrogers.house.gov/">Rogers, Harold</text:a></text:p>
          </table:table-cell>
          <table:table-cell office:value-type="string">
            <text:p>225-4601</text:p>
          </table:table-cell>
        </table:table-row>
        <table:table-row table:style-name="ro2">
          <table:table-cell office:value-type="string">
            <text:p>KY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117290/andy-barr">Andy Bar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8" office:value-type="float" office:value="2.36">
            <text:p>2.36</text:p>
          </table:table-cell>
          <table:table-cell office:value-type="float" office:value="39.77">
            <text:p>39.77</text:p>
          </table:table-cell>
          <table:table-cell table:style-name="ce8" office:value-type="float" office:value="25.14">
            <text:p>25.14</text:p>
          </table:table-cell>
          <table:table-cell office:value-type="float" office:value="12.8">
            <text:p>12.8</text:p>
          </table:table-cell>
          <table:table-cell table:style-name="ce12" office:value-type="float" office:value="0.46">
            <text:p>0.46</text:p>
          </table:table-cell>
          <table:table-cell office:value-type="currency" office:currency="USD" office:value="53.69">
            <text:p>$53.69</text:p>
          </table:table-cell>
          <table:table-cell office:value-type="string">
            <text:p><text:a xlink:href="http://barr.house.gov/">Barr, Garland ""Andy""</text:a></text:p>
          </table:table-cell>
          <table:table-cell office:value-type="string">
            <text:p>225-4706</text:p>
          </table:table-cell>
        </table:table-row>
        <table:table-row table:style-name="ro2">
          <table:table-cell office:value-type="string">
            <text:p>LA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9026/steve-scalise">Steve Scalise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10.16">
            <text:p>10.16</text:p>
          </table:table-cell>
          <table:table-cell office:value-type="float" office:value="63.48">
            <text:p>63.48</text:p>
          </table:table-cell>
          <table:table-cell office:value-type="float" office:value="99.51">
            <text:p>99.51</text:p>
          </table:table-cell>
          <table:table-cell office:value-type="float" office:value="18.1">
            <text:p>18.1</text:p>
          </table:table-cell>
          <table:table-cell table:style-name="ce12" office:value-type="float" office:value="1.37">
            <text:p>1.37</text:p>
          </table:table-cell>
          <table:table-cell office:value-type="currency" office:currency="USD" office:value="62.37">
            <text:p>$62.37</text:p>
          </table:table-cell>
          <table:table-cell office:value-type="string">
            <text:p><text:a xlink:href="http://scalise.house.gov/">Scalise, Steve</text:a></text:p>
          </table:table-cell>
          <table:table-cell office:value-type="string">
            <text:p>225-3015</text:p>
          </table:table-cell>
        </table:table-row>
        <table:table-row table:style-name="ro2">
          <table:table-cell office:value-type="string">
            <text:p>L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35384/cedric-richmond">Cedric Richmond</text:a></text:p>
          </table:table-cell>
          <table:table-cell office:value-type="string">
            <text:p>Democratic</text:p>
          </table:table-cell>
          <table:table-cell office:value-type="percentage" office:value="0.08">
            <text:p>8.00%</text:p>
          </table:table-cell>
          <table:table-cell/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0.16">
            <text:p>10.16</text:p>
          </table:table-cell>
          <table:table-cell office:value-type="float" office:value="63.48">
            <text:p>63.48</text:p>
          </table:table-cell>
          <table:table-cell office:value-type="float" office:value="99.51">
            <text:p>99.51</text:p>
          </table:table-cell>
          <table:table-cell office:value-type="float" office:value="18.1">
            <text:p>18.1</text:p>
          </table:table-cell>
          <table:table-cell table:style-name="ce12" office:value-type="float" office:value="1.37">
            <text:p>1.37</text:p>
          </table:table-cell>
          <table:table-cell office:value-type="currency" office:currency="USD" office:value="62.37">
            <text:p>$62.37</text:p>
          </table:table-cell>
          <table:table-cell office:value-type="string">
            <text:p><text:a xlink:href="http://richmond.house.gov/">Richmond, Cedric</text:a></text:p>
          </table:table-cell>
          <table:table-cell office:value-type="string">
            <text:p>225-6636</text:p>
          </table:table-cell>
        </table:table-row>
        <table:table-row table:style-name="ro2">
          <table:table-cell office:value-type="string">
            <text:p>L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35514/charles-boustany-jr">Charles Boustany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0.16">
            <text:p>10.16</text:p>
          </table:table-cell>
          <table:table-cell office:value-type="float" office:value="63.48">
            <text:p>63.48</text:p>
          </table:table-cell>
          <table:table-cell office:value-type="float" office:value="99.51">
            <text:p>99.51</text:p>
          </table:table-cell>
          <table:table-cell office:value-type="float" office:value="18.1">
            <text:p>18.1</text:p>
          </table:table-cell>
          <table:table-cell table:style-name="ce12" office:value-type="float" office:value="1.37">
            <text:p>1.37</text:p>
          </table:table-cell>
          <table:table-cell office:value-type="currency" office:currency="USD" office:value="62.37">
            <text:p>$62.37</text:p>
          </table:table-cell>
          <table:table-cell office:value-type="string">
            <text:p><text:a xlink:href="http://www.house.gov/boustany/">Boustany Jr., Charles W.</text:a></text:p>
          </table:table-cell>
          <table:table-cell office:value-type="string">
            <text:p>225-2031</text:p>
          </table:table-cell>
        </table:table-row>
        <table:table-row table:style-name="ro2">
          <table:table-cell office:value-type="string">
            <text:p>LA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08811/john-fleming-jr">John Fleming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string">
            <text:p>uncontested</text:p>
          </table:table-cell>
          <table:table-cell office:value-type="float" office:value="10.16">
            <text:p>10.16</text:p>
          </table:table-cell>
          <table:table-cell office:value-type="float" office:value="63.48">
            <text:p>63.48</text:p>
          </table:table-cell>
          <table:table-cell office:value-type="float" office:value="99.51">
            <text:p>99.51</text:p>
          </table:table-cell>
          <table:table-cell office:value-type="float" office:value="18.1">
            <text:p>18.1</text:p>
          </table:table-cell>
          <table:table-cell table:style-name="ce12" office:value-type="float" office:value="1.37">
            <text:p>1.37</text:p>
          </table:table-cell>
          <table:table-cell office:value-type="currency" office:currency="USD" office:value="62.37">
            <text:p>$62.37</text:p>
          </table:table-cell>
          <table:table-cell office:value-type="string">
            <text:p><text:a xlink:href="http://fleming.house.gov/">Fleming, John</text:a></text:p>
          </table:table-cell>
          <table:table-cell office:value-type="string">
            <text:p>225-2777</text:p>
          </table:table-cell>
        </table:table-row>
        <table:table-row table:style-name="ro2">
          <table:table-cell office:value-type="string">
            <text:p>LA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4545/rodney-alexander">Rodney Alexand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string">
            <text:p>uncontested</text:p>
          </table:table-cell>
          <table:table-cell office:value-type="float" office:value="10.16">
            <text:p>10.16</text:p>
          </table:table-cell>
          <table:table-cell office:value-type="float" office:value="63.48">
            <text:p>63.48</text:p>
          </table:table-cell>
          <table:table-cell office:value-type="float" office:value="99.51">
            <text:p>99.51</text:p>
          </table:table-cell>
          <table:table-cell office:value-type="float" office:value="18.1">
            <text:p>18.1</text:p>
          </table:table-cell>
          <table:table-cell table:style-name="ce12" office:value-type="float" office:value="1.37">
            <text:p>1.37</text:p>
          </table:table-cell>
          <table:table-cell office:value-type="currency" office:currency="USD" office:value="62.37">
            <text:p>$62.37</text:p>
          </table:table-cell>
          <table:table-cell office:value-type="string">
            <text:p><text:a xlink:href="http://www.house.gov/alexander">Alexander, Rodney</text:a></text:p>
          </table:table-cell>
          <table:table-cell office:value-type="string">
            <text:p>225-8490</text:p>
          </table:table-cell>
        </table:table-row>
        <table:table-row table:style-name="ro2">
          <table:table-cell office:value-type="string">
            <text:p>LA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69494/bill-cassidy">Bill Cassid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string">
            <text:p>uncontested</text:p>
          </table:table-cell>
          <table:table-cell office:value-type="float" office:value="10.16">
            <text:p>10.16</text:p>
          </table:table-cell>
          <table:table-cell office:value-type="float" office:value="63.48">
            <text:p>63.48</text:p>
          </table:table-cell>
          <table:table-cell office:value-type="float" office:value="99.51">
            <text:p>99.51</text:p>
          </table:table-cell>
          <table:table-cell office:value-type="float" office:value="18.1">
            <text:p>18.1</text:p>
          </table:table-cell>
          <table:table-cell table:style-name="ce12" office:value-type="float" office:value="1.37">
            <text:p>1.37</text:p>
          </table:table-cell>
          <table:table-cell office:value-type="currency" office:currency="USD" office:value="62.37">
            <text:p>$62.37</text:p>
          </table:table-cell>
          <table:table-cell office:value-type="string">
            <text:p><text:a xlink:href="http://cassidy.house.gov/">Cassidy, William</text:a></text:p>
          </table:table-cell>
          <table:table-cell office:value-type="string">
            <text:p>225-3901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6895/richard-neal">Richard Neal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uncontested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neal.house.gov/">Neal, Richard E.</text:a></text:p>
          </table:table-cell>
          <table:table-cell office:value-type="string">
            <text:p>225-5601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552/jim-mcgovern">Jim McGover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uncontested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mcgovern.house.gov/">McGovern, James</text:a></text:p>
          </table:table-cell>
          <table:table-cell office:value-type="string">
            <text:p>225-6101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89417/niki-tsongas">Niki Tsonga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32">
            <text:p>32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tsongas.house.gov/">Tsongas, Niki</text:a></text:p>
          </table:table-cell>
          <table:table-cell office:value-type="string">
            <text:p>225-3411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4">
            <text:p>4</text:p>
          </table:table-cell>
          <table:table-cell office:value-type="string">
            <text:p>Joe Kennedy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MA/Joe_Kennedy_III_Gun_Control.htm">n/a 0.00%</text:a>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25">
            <text:p>25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kennedy.house.gov/">Kennedy III, Joseph P.</text:a></text:p>
          </table:table-cell>
          <table:table-cell office:value-type="string">
            <text:p>225-5931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6900/ed-markey">Ed Mark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www.house.gov/markey/">Markey, Ed</text:a></text:p>
          </table:table-cell>
          <table:table-cell office:value-type="string">
            <text:p>225-2836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553/john-tierney">John Tiern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tierney.house.gov/">Tierney, John</text:a></text:p>
          </table:table-cell>
          <table:table-cell office:value-type="string">
            <text:p>225-8020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8883/mike-capuano">Mike Capuano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string">
            <text:p>uncontested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www.house.gov/capuano/">Capuano, Michael E.</text:a></text:p>
          </table:table-cell>
          <table:table-cell office:value-type="string">
            <text:p>225-5111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4844/stephen-lynch">Stephen Lynch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52">
            <text:p>52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lynch.house.gov/">Lynch, Stephen F.</text:a></text:p>
          </table:table-cell>
          <table:table-cell office:value-type="string">
            <text:p>225-8273</text:p>
          </table:table-cell>
        </table:table-row>
        <table:table-row table:style-name="ro2">
          <table:table-cell office:value-type="string">
            <text:p>MA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4743/bill-keating">Bill Keating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27">
            <text:p>27</text:p>
          </table:table-cell>
          <table:table-cell table:style-name="ce8" office:value-type="float" office:value="2.02">
            <text:p>2.02</text:p>
          </table:table-cell>
          <table:table-cell table:style-name="ce8" office:value-type="float" office:value="27.84">
            <text:p>27.84</text:p>
          </table:table-cell>
          <table:table-cell table:style-name="ce8" office:value-type="float" office:value="33.19">
            <text:p>33.19</text:p>
          </table:table-cell>
          <table:table-cell table:style-name="ce8" office:value-type="float" office:value="3.1">
            <text:p>3.1</text:p>
          </table:table-cell>
          <table:table-cell office:value-type="float" office:value="0.12">
            <text:p>0.12</text:p>
          </table:table-cell>
          <table:table-cell office:value-type="currency" office:currency="USD" office:value="109.07">
            <text:p>$109.07</text:p>
          </table:table-cell>
          <table:table-cell office:value-type="string">
            <text:p><text:a xlink:href="http://keating.house.gov/">Keating, William</text:a></text:p>
          </table:table-cell>
          <table:table-cell office:value-type="string">
            <text:p>225-3111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9157/andy-harris">Andy Harris</text:a></text:p>
          </table:table-cell>
          <table:table-cell office:value-type="string">
            <text:p>Republican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harris.house.gov/">Harris, Andy</text:a></text:p>
          </table:table-cell>
          <table:table-cell office:value-type="string">
            <text:p>225-5311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36130/dutch-ruppersberger">Dutch Ruppersberg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www.house.gov/ruppersberger">Ruppersberger, Dutch</text:a></text:p>
          </table:table-cell>
          <table:table-cell office:value-type="string">
            <text:p>225-3061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66575/john-sarbanes">John Sarbane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sarbanes.house.gov/">Sarbanes, John P.</text:a></text:p>
          </table:table-cell>
          <table:table-cell office:value-type="string">
            <text:p>225-4016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65085/donna-edwards">Donna Edward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www.house.gov/donnaedwards/">Edwards, Donna F.</text:a></text:p>
          </table:table-cell>
          <table:table-cell office:value-type="string">
            <text:p>225-8699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6890/steny-hoyer">Steny Hoy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hoyer.house.gov/">Hoyer, Steny H.</text:a></text:p>
          </table:table-cell>
          <table:table-cell office:value-type="string">
            <text:p>225-4131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6">
            <text:p>6</text:p>
          </table:table-cell>
          <table:table-cell office:value-type="string">
            <text:p>John Delaney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House/John_Delaney_Gun_Control.htm">n/a 0.00%</text:a></text:p>
          </table:table-cell>
          <table:table-cell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delaney.house.gov/">Delaney, John</text:a></text:p>
          </table:table-cell>
          <table:table-cell office:value-type="string">
            <text:p>225-2721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345/elijah-cummings">Elijah Cumming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www.house.gov/cummings/">Cummings, Elijah</text:a></text:p>
          </table:table-cell>
          <table:table-cell office:value-type="string">
            <text:p>225-4741</text:p>
          </table:table-cell>
        </table:table-row>
        <table:table-row table:style-name="ro2">
          <table:table-cell office:value-type="string">
            <text:p>MD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6098/chris-van-hollen-jr">Chris Van Hollen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4.7">
            <text:p>4.7</text:p>
          </table:table-cell>
          <table:table-cell office:value-type="float" office:value="79.71">
            <text:p>79.71</text:p>
          </table:table-cell>
          <table:table-cell table:style-name="ce8" office:value-type="float" office:value="41.18">
            <text:p>41.18</text:p>
          </table:table-cell>
          <table:table-cell office:value-type="float" office:value="10.2">
            <text:p>10.2</text:p>
          </table:table-cell>
          <table:table-cell office:value-type="float" office:value="0.28">
            <text:p>0.28</text:p>
          </table:table-cell>
          <table:table-cell table:style-name="ce15" office:value-type="currency" office:currency="USD" office:value="164.11">
            <text:p>$164.11</text:p>
          </table:table-cell>
          <table:table-cell office:value-type="string">
            <text:p><text:a xlink:href="http://vanhollen.house.gov/">Van Hollen, Chris</text:a></text:p>
          </table:table-cell>
          <table:table-cell office:value-type="string">
            <text:p>225-5341</text:p>
          </table:table-cell>
        </table:table-row>
        <table:table-row table:style-name="ro2">
          <table:table-cell office:value-type="string">
            <text:p>ME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6586/chellie-pingree">Chellie Pingre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table:style-name="ce8" office:value-type="float" office:value="0.9">
            <text:p>0.9</text:p>
          </table:table-cell>
          <table:table-cell table:style-name="ce8" office:value-type="float" office:value="5.8">
            <text:p>5.8</text:p>
          </table:table-cell>
          <table:table-cell table:style-name="ce8" office:value-type="float" office:value="4.52">
            <text:p>4.52</text:p>
          </table:table-cell>
          <table:table-cell table:style-name="ce8" office:value-type="float" office:value="8.7">
            <text:p>8.7</text:p>
          </table:table-cell>
          <table:table-cell table:style-name="ce12" office:value-type="float" office:value="0.6">
            <text:p>0.6</text:p>
          </table:table-cell>
          <table:table-cell table:style-name="ce15" office:value-type="currency" office:currency="USD" office:value="346.92">
            <text:p>$346.92</text:p>
          </table:table-cell>
          <table:table-cell office:value-type="string">
            <text:p><text:a xlink:href="http://pingree.house.gov/">Pingree, Chellie</text:a></text:p>
          </table:table-cell>
          <table:table-cell office:value-type="string">
            <text:p>225-6116</text:p>
          </table:table-cell>
        </table:table-row>
        <table:table-row table:style-name="ro2">
          <table:table-cell office:value-type="string">
            <text:p>ME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6582/mike-michaud">Mike Michaud</text:a></text:p>
          </table:table-cell>
          <table:table-cell office:value-type="string">
            <text:p>Democratic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8" office:value-type="float" office:value="0.9">
            <text:p>0.9</text:p>
          </table:table-cell>
          <table:table-cell table:style-name="ce8" office:value-type="float" office:value="5.8">
            <text:p>5.8</text:p>
          </table:table-cell>
          <table:table-cell table:style-name="ce8" office:value-type="float" office:value="4.52">
            <text:p>4.52</text:p>
          </table:table-cell>
          <table:table-cell table:style-name="ce8" office:value-type="float" office:value="8.7">
            <text:p>8.7</text:p>
          </table:table-cell>
          <table:table-cell table:style-name="ce12" office:value-type="float" office:value="0.6">
            <text:p>0.6</text:p>
          </table:table-cell>
          <table:table-cell table:style-name="ce15" office:value-type="currency" office:currency="USD" office:value="346.92">
            <text:p>$346.92</text:p>
          </table:table-cell>
          <table:table-cell office:value-type="string">
            <text:p><text:a xlink:href="http://michaud.house.gov/">Michaud, Michael</text:a></text:p>
          </table:table-cell>
          <table:table-cell office:value-type="string">
            <text:p>225-6306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23056/dan-benishek">Dan Benishek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4950">
            <text:p>$4,95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benishek.house.gov/">Benishek, Dan</text:a></text:p>
          </table:table-cell>
          <table:table-cell office:value-type="string">
            <text:p>225-4735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38351/bill-huizenga">Bill Huizenga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huizenga.house.gov/">Huizenga, Bill</text:a></text:p>
          </table:table-cell>
          <table:table-cell office:value-type="string">
            <text:p>225-440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05566/justin-amash">Justin Amash</text:a></text:p>
          </table:table-cell>
          <table:table-cell office:value-type="string">
            <text:p>Republican</text:p>
          </table:table-cell>
          <table:table-cell office:value-type="percentage" office:value="0.58">
            <text:p>58.00%</text:p>
          </table:table-cell>
          <table:table-cell/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amash.house.gov/">Amash, Justin</text:a></text:p>
          </table:table-cell>
          <table:table-cell office:value-type="string">
            <text:p>225-383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26911/dave-camp">Dave Camp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camp.house.gov/">Camp, Dave</text:a></text:p>
          </table:table-cell>
          <table:table-cell office:value-type="string">
            <text:p>225-356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5">
            <text:p>5</text:p>
          </table:table-cell>
          <table:table-cell office:value-type="string">
            <text:p><text:a xlink:href="http://www.infoplease.com/biography/us/congress/kildee-dale-edward.html">Dale Kildee</text:a> 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MI/Dale_Kildee_Gun_Control.htm">0.00%</text:a></text:p>
          </table:table-cell>
          <table:table-cell/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danielkildee.house.gov/">Kildee, Daniel</text:a></text:p>
          </table:table-cell>
          <table:table-cell office:value-type="string">
            <text:p>225-361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6906/fred-upton">Fred Upt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500">
            <text:p>$3,50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www.house.gov/upton/">Upton, Fred</text:a></text:p>
          </table:table-cell>
          <table:table-cell office:value-type="string">
            <text:p>225-376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8618/tim-walberg">Tim Walberg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walberg.house.gov/">Walberg, Tim</text:a></text:p>
          </table:table-cell>
          <table:table-cell office:value-type="string">
            <text:p>225-6276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8751/mike-rogers">Mike Roger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mikerogers.house.gov/">Rogers (MI), Mike</text:a></text:p>
          </table:table-cell>
          <table:table-cell office:value-type="string">
            <text:p>225-4872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26918/sandy-levin">Sandy Levi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levin.house.gov/">Levin, Sander</text:a></text:p>
          </table:table-cell>
          <table:table-cell office:value-type="string">
            <text:p>225-496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2062/candice-miller">Candice Mill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candicemiller.house.gov/">Miller, Candice</text:a></text:p>
          </table:table-cell>
          <table:table-cell office:value-type="string">
            <text:p>225-2106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123059/kerry-bentivolio">Kerry Bentivoli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bentivolio.house.gov/">Bentivolio, Kerry</text:a></text:p>
          </table:table-cell>
          <table:table-cell office:value-type="string">
            <text:p>225-817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26917/john-dingell">John Dingell</text:a></text:p>
          </table:table-cell>
          <table:table-cell office:value-type="string">
            <text:p>Democratic</text:p>
          </table:table-cell>
          <table:table-cell office:value-type="percentage" office:value="0.75">
            <text:p>75.00%</text:p>
          </table:table-cell>
          <table:table-cell table:style-name="ce6" office:value-type="currency" office:currency="USD" office:value="5000">
            <text:p>$5,000.0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www.house.gov/dingell/">Dingell, John</text:a></text:p>
          </table:table-cell>
          <table:table-cell office:value-type="string">
            <text:p>225-4071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26904/john-conyers-jr">John Conyers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www.house.gov/conyers/">Conyers Jr., John</text:a></text:p>
          </table:table-cell>
          <table:table-cell office:value-type="string">
            <text:p>225-5126</text:p>
          </table:table-cell>
        </table:table-row>
        <table:table-row table:style-name="ro2">
          <table:table-cell office:value-type="string">
            <text:p>MI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8749/gary-peters">Gary Peter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5.06">
            <text:p>5.06</text:p>
          </table:table-cell>
          <table:table-cell office:value-type="float" office:value="55.95">
            <text:p>55.95</text:p>
          </table:table-cell>
          <table:table-cell office:value-type="float" office:value="86.41">
            <text:p>86.41</text:p>
          </table:table-cell>
          <table:table-cell office:value-type="float" office:value="10.9">
            <text:p>10.9</text:p>
          </table:table-cell>
          <table:table-cell table:style-name="ce14" office:value-type="float" office:value="0.45">
            <text:p>0.45</text:p>
          </table:table-cell>
          <table:table-cell office:value-type="currency" office:currency="USD" office:value="119.23">
            <text:p>$119.23</text:p>
          </table:table-cell>
          <table:table-cell office:value-type="string">
            <text:p><text:a xlink:href="http://peters.house.gov/">Peters, Gary</text:a></text:p>
          </table:table-cell>
          <table:table-cell office:value-type="string">
            <text:p>225-5802</text:p>
          </table:table-cell>
        </table:table-row>
        <table:table-row table:style-name="ro3">
          <table:table-cell office:value-type="string">
            <text:p>MN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65443/tim-walz">Tim Walz</text:a></text:p>
          </table:table-cell>
          <table:table-cell office:value-type="string">
            <text:p>Democratic/Farmer/Labor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walz.house.gov/">Walz, Timothy J.</text:a></text:p>
          </table:table-cell>
          <table:table-cell office:value-type="string">
            <text:p>225-2472</text:p>
          </table:table-cell>
        </table:table-row>
        <table:table-row table:style-name="ro2">
          <table:table-cell office:value-type="string">
            <text:p>MN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0311/john-kline">John Klin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kline.house.gov/">Kline, John</text:a></text:p>
          </table:table-cell>
          <table:table-cell office:value-type="string">
            <text:p>225-2271</text:p>
          </table:table-cell>
        </table:table-row>
        <table:table-row table:style-name="ro2">
          <table:table-cell office:value-type="string">
            <text:p>MN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3833/erik-paulsen">Erik Paulse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250">
            <text:p>$2,25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paulsen.house.gov/">Paulsen, Erik</text:a></text:p>
          </table:table-cell>
          <table:table-cell office:value-type="string">
            <text:p>225-2871</text:p>
          </table:table-cell>
        </table:table-row>
        <table:table-row table:style-name="ro3">
          <table:table-cell office:value-type="string">
            <text:p>MN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3812/betty-mccollum">Betty McCollum</text:a></text:p>
          </table:table-cell>
          <table:table-cell office:value-type="string">
            <text:p>Democratic/Farmer/Labor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www.house.gov/mccollum/">McCollum, Betty</text:a></text:p>
          </table:table-cell>
          <table:table-cell office:value-type="string">
            <text:p>225-6631</text:p>
          </table:table-cell>
        </table:table-row>
        <table:table-row table:style-name="ro3">
          <table:table-cell office:value-type="string">
            <text:p>MN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38982/keith-ellison">Keith Ellison</text:a></text:p>
          </table:table-cell>
          <table:table-cell office:value-type="string">
            <text:p>Democratic/Farmer/Labor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ellison.house.gov/">Ellison, Keith</text:a></text:p>
          </table:table-cell>
          <table:table-cell office:value-type="string">
            <text:p>225-4755</text:p>
          </table:table-cell>
        </table:table-row>
        <table:table-row table:style-name="ro2">
          <table:table-cell office:value-type="string">
            <text:p>MN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54675/michele-bachmann">Michele Bachman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bachmann.house.gov/">Bachmann, Michele</text:a></text:p>
          </table:table-cell>
          <table:table-cell office:value-type="string">
            <text:p>225-2331</text:p>
          </table:table-cell>
        </table:table-row>
        <table:table-row table:style-name="ro3">
          <table:table-cell office:value-type="string">
            <text:p>MN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6926/collin-peterson">Collin Peterson</text:a></text:p>
          </table:table-cell>
          <table:table-cell office:value-type="string">
            <text:p>Democratic/Farmer/Labor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collinpeterson.house.gov/">Peterson, Collin C.</text:a></text:p>
          </table:table-cell>
          <table:table-cell office:value-type="string">
            <text:p>225-2165</text:p>
          </table:table-cell>
        </table:table-row>
        <table:table-row table:style-name="ro3">
          <table:table-cell office:value-type="string">
            <text:p>MN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138505/rick-nolan">Rick Nolan</text:a></text:p>
          </table:table-cell>
          <table:table-cell office:value-type="string">
            <text:p>Democratic/Farmer/Labor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table:style-name="ce8" office:value-type="float" office:value="0.82">
            <text:p>0.82</text:p>
          </table:table-cell>
          <table:table-cell table:style-name="ce8" office:value-type="float" office:value="20.11">
            <text:p>20.11</text:p>
          </table:table-cell>
          <table:table-cell table:style-name="ce8" office:value-type="float" office:value="22.52">
            <text:p>22.52</text:p>
          </table:table-cell>
          <table:table-cell table:style-name="ce8" office:value-type="float" office:value="6.2">
            <text:p>6.2</text:p>
          </table:table-cell>
          <table:table-cell table:style-name="ce14" office:value-type="float" office:value="0.45">
            <text:p>0.45</text:p>
          </table:table-cell>
          <table:table-cell table:style-name="ce15" office:value-type="currency" office:currency="USD" office:value="150.18">
            <text:p>$150.18</text:p>
          </table:table-cell>
          <table:table-cell office:value-type="string">
            <text:p><text:a xlink:href="http://nolan.house.gov/">Nolan, Rick</text:a></text:p>
          </table:table-cell>
          <table:table-cell office:value-type="string">
            <text:p>225-6211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8967/lacy-clay-jr">Lacy Clay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www.house.gov/clay/">Clay Jr., William "Lacy"</text:a></text:p>
          </table:table-cell>
          <table:table-cell office:value-type="string">
            <text:p>225-2406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36083/ann-wagner">Ann Wagn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wagner.house.gov/">Wagner, Ann</text:a></text:p>
          </table:table-cell>
          <table:table-cell office:value-type="string">
            <text:p>225-1621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0400/blaine-luetkemeyer">Blaine Luetkemey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luetkemeyer.house.gov/">Luetkemeyer, Blaine</text:a></text:p>
          </table:table-cell>
          <table:table-cell office:value-type="string">
            <text:p>225-2956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8783/vicky-hartzler">Vicky Hartzl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hartzler.house.gov/">Hartzler, Vicky</text:a></text:p>
          </table:table-cell>
          <table:table-cell office:value-type="string">
            <text:p>225-2876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39507/emanuel-cleaver-ii">Emanuel Cleaver II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www.house.gov/cleaver/">Cleaver, Emanuel</text:a></text:p>
          </table:table-cell>
          <table:table-cell office:value-type="string">
            <text:p>225-4535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9425/sam-graves">Sam Grave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00000000000001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graves.house.gov/">Graves, Sam</text:a></text:p>
          </table:table-cell>
          <table:table-cell office:value-type="string">
            <text:p>225-7041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23401/billy-long">Billy Long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00000000000001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long.house.gov/">Long, Billy</text:a></text:p>
          </table:table-cell>
          <table:table-cell office:value-type="string">
            <text:p>225-6536</text:p>
          </table:table-cell>
        </table:table-row>
        <table:table-row table:style-name="ro2">
          <table:table-cell office:value-type="string">
            <text:p>MO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903/jo-ann-emerson">Jo Ann Emers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4.64">
            <text:p>4.64</text:p>
          </table:table-cell>
          <table:table-cell office:value-type="float" office:value="52.47">
            <text:p>52.47</text:p>
          </table:table-cell>
          <table:table-cell office:value-type="float" office:value="88.9">
            <text:p>88.9</text:p>
          </table:table-cell>
          <table:table-cell office:value-type="float" office:value="13.6">
            <text:p>13.6</text:p>
          </table:table-cell>
          <table:table-cell table:style-name="ce12" office:value-type="float" office:value="0.600000000000001">
            <text:p>0.6</text:p>
          </table:table-cell>
          <table:table-cell office:value-type="currency" office:currency="USD" office:value="86.75">
            <text:p>$86.75</text:p>
          </table:table-cell>
          <table:table-cell office:value-type="string">
            <text:p><text:a xlink:href="http://emerson.house.gov/">Emerson, Jo Ann</text:a></text:p>
          </table:table-cell>
          <table:table-cell office:value-type="string">
            <text:p>225-4404</text:p>
          </table:table-cell>
        </table:table-row>
        <table:table-row table:style-name="ro2">
          <table:table-cell office:value-type="string">
            <text:p>MS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8326/alan-nunnelee">Alan Nunnele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150">
            <text:p>$3,15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7.46">
            <text:p>7.46</text:p>
          </table:table-cell>
          <table:table-cell office:value-type="float" office:value="60.07">
            <text:p>60.07</text:p>
          </table:table-cell>
          <table:table-cell office:value-type="float" office:value="51.69">
            <text:p>51.69</text:p>
          </table:table-cell>
          <table:table-cell office:value-type="float" office:value="16.8">
            <text:p>16.8</text:p>
          </table:table-cell>
          <table:table-cell office:value-type="float" office:value="0.4">
            <text:p>0.4</text:p>
          </table:table-cell>
          <table:table-cell office:value-type="currency" office:currency="USD" office:value="114.95">
            <text:p>$114.95</text:p>
          </table:table-cell>
          <table:table-cell office:value-type="string">
            <text:p><text:a xlink:href="http://nunnelee.house.gov/">Nunnelee, Alan</text:a></text:p>
          </table:table-cell>
          <table:table-cell office:value-type="string">
            <text:p>225-4306</text:p>
          </table:table-cell>
        </table:table-row>
        <table:table-row table:style-name="ro2">
          <table:table-cell office:value-type="string">
            <text:p>MS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6929/bennie-thompson">Bennie Thompso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7.46">
            <text:p>7.46</text:p>
          </table:table-cell>
          <table:table-cell office:value-type="float" office:value="60.07">
            <text:p>60.07</text:p>
          </table:table-cell>
          <table:table-cell office:value-type="float" office:value="51.69">
            <text:p>51.69</text:p>
          </table:table-cell>
          <table:table-cell office:value-type="float" office:value="16.8">
            <text:p>16.8</text:p>
          </table:table-cell>
          <table:table-cell office:value-type="float" office:value="0.4">
            <text:p>0.4</text:p>
          </table:table-cell>
          <table:table-cell office:value-type="currency" office:currency="USD" office:value="114.95">
            <text:p>$114.95</text:p>
          </table:table-cell>
          <table:table-cell office:value-type="string">
            <text:p><text:a xlink:href="http://benniethompson.house.gov/">Thompson, Bennie G.</text:a></text:p>
          </table:table-cell>
          <table:table-cell office:value-type="string">
            <text:p>225-5876</text:p>
          </table:table-cell>
        </table:table-row>
        <table:table-row table:style-name="ro2">
          <table:table-cell office:value-type="string">
            <text:p>MS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01985/gregg-harper">Gregg Harp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7.46">
            <text:p>7.46</text:p>
          </table:table-cell>
          <table:table-cell office:value-type="float" office:value="60.07">
            <text:p>60.07</text:p>
          </table:table-cell>
          <table:table-cell office:value-type="float" office:value="51.69">
            <text:p>51.69</text:p>
          </table:table-cell>
          <table:table-cell office:value-type="float" office:value="16.8">
            <text:p>16.8</text:p>
          </table:table-cell>
          <table:table-cell office:value-type="float" office:value="0.4">
            <text:p>0.4</text:p>
          </table:table-cell>
          <table:table-cell office:value-type="currency" office:currency="USD" office:value="114.95">
            <text:p>$114.95</text:p>
          </table:table-cell>
          <table:table-cell office:value-type="string">
            <text:p><text:a xlink:href="http://harper.house.gov/">Harper, Gregg</text:a></text:p>
          </table:table-cell>
          <table:table-cell office:value-type="string">
            <text:p>225-5031</text:p>
          </table:table-cell>
        </table:table-row>
        <table:table-row table:style-name="ro2">
          <table:table-cell office:value-type="string">
            <text:p>MS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69521/steven-palazzo">Steven Palazz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7.46">
            <text:p>7.46</text:p>
          </table:table-cell>
          <table:table-cell office:value-type="float" office:value="60.07">
            <text:p>60.07</text:p>
          </table:table-cell>
          <table:table-cell office:value-type="float" office:value="51.69">
            <text:p>51.69</text:p>
          </table:table-cell>
          <table:table-cell office:value-type="float" office:value="16.8">
            <text:p>16.8</text:p>
          </table:table-cell>
          <table:table-cell office:value-type="float" office:value="0.4">
            <text:p>0.4</text:p>
          </table:table-cell>
          <table:table-cell office:value-type="currency" office:currency="USD" office:value="114.95">
            <text:p>$114.95</text:p>
          </table:table-cell>
          <table:table-cell office:value-type="string">
            <text:p><text:a xlink:href="http://palazzo.house.gov/">Palazzo, Steven</text:a></text:p>
          </table:table-cell>
          <table:table-cell office:value-type="string">
            <text:p>225-5772</text:p>
          </table:table-cell>
        </table:table-row>
        <table:table-row table:style-name="ro2">
          <table:table-cell office:value-type="string">
            <text:p>MT</text:p>
          </table:table-cell>
          <table:table-cell office:value-type="string">
            <text:p>At-Large</text:p>
          </table:table-cell>
          <table:table-cell office:value-type="string">
            <text:p><text:a xlink:href="http://votesmart.org/candidate/135720/steve-daines">Steve Daine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8" office:value-type="float" office:value="0.76">
            <text:p>0.76</text:p>
          </table:table-cell>
          <table:table-cell table:style-name="ce8" office:value-type="float" office:value="3.78">
            <text:p>3.78</text:p>
          </table:table-cell>
          <table:table-cell table:style-name="ce8" office:value-type="float" office:value="29.03">
            <text:p>29.0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5" office:value-type="currency" office:currency="USD" office:value="173.59">
            <text:p>$173.59</text:p>
          </table:table-cell>
          <table:table-cell office:value-type="string">
            <text:p><text:a xlink:href="http://daines.house.gov/">Daines, Steve</text:a></text:p>
          </table:table-cell>
          <table:table-cell office:value-type="string">
            <text:p>225-3211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41077/gk-butterfield-jr">G.K. Butterfield, Jr.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2">
            <text:p>52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www.house.gov/butterfield">Butterfield, G.K.</text:a></text:p>
          </table:table-cell>
          <table:table-cell office:value-type="string">
            <text:p>225-3101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20897/renee-ellmers">Renee Ellmer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ellmers.house.gov/">Ellmers, Renee</text:a></text:p>
          </table:table-cell>
          <table:table-cell office:value-type="string">
            <text:p>225-4531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1785/walter-jones-jr">Walter Jones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jones.house.gov/">Jones, Walter B.</text:a></text:p>
          </table:table-cell>
          <table:table-cell office:value-type="string">
            <text:p>225-3415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19/david-price">David Pric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price.house.gov/">Price, David</text:a></text:p>
          </table:table-cell>
          <table:table-cell office:value-type="string">
            <text:p>225-1784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6051/virginia-foxx">Virginia Foxx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2">
            <text:p>12</text:p>
          </table:table-cell>
          <table:table-cell table:number-columns-repeated="2" office:value-type="float" office:value="16">
            <text:p>16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foxx.house.gov/">Foxx, Virginia</text:a></text:p>
          </table:table-cell>
          <table:table-cell office:value-type="string">
            <text:p>225-2071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7001/howard-coble">Howard Cobl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000">
            <text:p>$4,000.0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www.house.gov/coble/">Coble, Howard</text:a></text:p>
          </table:table-cell>
          <table:table-cell office:value-type="string">
            <text:p>225-3065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53/mike-mcintyre">Mike McIntyre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&gt;1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www.house.gov/mcintyre/">McIntyre, Mike</text:a></text:p>
          </table:table-cell>
          <table:table-cell office:value-type="string">
            <text:p>225-2731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136448/richard-hudson">Richard Huds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hudson.house.gov/">Hudson, Richard</text:a></text:p>
          </table:table-cell>
          <table:table-cell office:value-type="string">
            <text:p>225-3715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41272/robert-pittenger">Robert Pitteng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pittenger.house.gov/">Pittenger, Robert</text:a></text:p>
          </table:table-cell>
          <table:table-cell office:value-type="string">
            <text:p>225-1976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21031/patrick-mchenry">Patrick McHenr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www.house.gov/mchenry/">McHenry, Patrick T.</text:a></text:p>
          </table:table-cell>
          <table:table-cell office:value-type="string">
            <text:p>225-2576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136459/mark-meadows">Mark Meadow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meadows.house.gov/">Meadows, Mark</text:a></text:p>
          </table:table-cell>
          <table:table-cell office:value-type="string">
            <text:p>225-6401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26997/mel-watt">Mel Watt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60">
            <text:p>60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watt.house.gov/">Watt, Mel</text:a></text:p>
          </table:table-cell>
          <table:table-cell office:value-type="string">
            <text:p>225-1510</text:p>
          </table:table-cell>
        </table:table-row>
        <table:table-row table:style-name="ro2">
          <table:table-cell office:value-type="string">
            <text:p>NC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136462/george-holding">George Holding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.87">
            <text:p>3.87</text:p>
          </table:table-cell>
          <table:table-cell office:value-type="float" office:value="48.72">
            <text:p>48.72</text:p>
          </table:table-cell>
          <table:table-cell office:value-type="float" office:value="67.44">
            <text:p>67.44</text:p>
          </table:table-cell>
          <table:table-cell office:value-type="float" office:value="11.7">
            <text:p>11.7</text:p>
          </table:table-cell>
          <table:table-cell office:value-type="float" office:value="0.36">
            <text:p>0.36</text:p>
          </table:table-cell>
          <table:table-cell table:style-name="ce15" office:value-type="currency" office:currency="USD" office:value="165.75">
            <text:p>$165.75</text:p>
          </table:table-cell>
          <table:table-cell office:value-type="string">
            <text:p><text:a xlink:href="http://holding.house.gov/">Holding, George</text:a></text:p>
          </table:table-cell>
          <table:table-cell office:value-type="string">
            <text:p>225-3032</text:p>
          </table:table-cell>
        </table:table-row>
        <table:table-row table:style-name="ro2">
          <table:table-cell office:value-type="string">
            <text:p>ND</text:p>
          </table:table-cell>
          <table:table-cell office:value-type="string">
            <text:p>At-Large</text:p>
          </table:table-cell>
          <table:table-cell office:value-type="string">
            <text:p><text:a xlink:href="http://votesmart.org/candidate/444/kevin-cramer">Kevin Cram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style-name="ce8" office:value-type="float" office:value="0.93">
            <text:p>0.93</text:p>
          </table:table-cell>
          <table:table-cell table:number-columns-repeated="2" table:style-name="ce8" office:value-type="float" office:value="4.79">
            <text:p>4.79</text:p>
          </table:table-cell>
          <table:table-cell table:style-name="ce8" office:value-type="float" office:value="9.2">
            <text:p>9.2</text:p>
          </table:table-cell>
          <table:table-cell office:value-type="float" office:value="0">
            <text:p>0</text:p>
          </table:table-cell>
          <table:table-cell office:value-type="currency" office:currency="USD" office:value="96.37">
            <text:p>$96.37</text:p>
          </table:table-cell>
          <table:table-cell office:value-type="string">
            <text:p><text:a xlink:href="http://cramer.house.gov/">Cramer, Kevin</text:a></text:p>
          </table:table-cell>
          <table:table-cell office:value-type="string">
            <text:p>225-2611</text:p>
          </table:table-cell>
        </table:table-row>
        <table:table-row table:style-name="ro2">
          <table:table-cell office:value-type="string">
            <text:p>NE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41929/jeff-fortenberry">Jeff Fortenberr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9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style-name="ce8" office:value-type="float" office:value="2.5">
            <text:p>2.5</text:p>
          </table:table-cell>
          <table:table-cell table:style-name="ce8" office:value-type="float" office:value="25.44">
            <text:p>25.44</text:p>
          </table:table-cell>
          <table:table-cell table:style-name="ce8" office:value-type="float" office:value="33.84">
            <text:p>33.84</text:p>
          </table:table-cell>
          <table:table-cell table:style-name="ce8" office:value-type="float" office:value="7.3">
            <text:p>7.3</text:p>
          </table:table-cell>
          <table:table-cell table:style-name="ce12" office:value-type="float" office:value="0.77">
            <text:p>0.77</text:p>
          </table:table-cell>
          <table:table-cell office:value-type="currency" office:currency="USD" office:value="80.73">
            <text:p>$80.73</text:p>
          </table:table-cell>
          <table:table-cell office:value-type="string">
            <text:p><text:a xlink:href="http://fortenberry.house.gov/">Fortenberry, Jeff</text:a></text:p>
          </table:table-cell>
          <table:table-cell office:value-type="string">
            <text:p>225-4806</text:p>
          </table:table-cell>
        </table:table-row>
        <table:table-row table:style-name="ro2">
          <table:table-cell office:value-type="string">
            <text:p>NE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1276/lee-terry">Lee Terr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500">
            <text:p>$4,500.00</text:p>
          </table:table-cell>
          <table:table-cell office:value-type="string">
            <text:p>T­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8" office:value-type="float" office:value="2.5">
            <text:p>2.5</text:p>
          </table:table-cell>
          <table:table-cell table:style-name="ce8" office:value-type="float" office:value="25.44">
            <text:p>25.44</text:p>
          </table:table-cell>
          <table:table-cell table:style-name="ce8" office:value-type="float" office:value="33.84">
            <text:p>33.84</text:p>
          </table:table-cell>
          <table:table-cell table:style-name="ce8" office:value-type="float" office:value="7.3">
            <text:p>7.3</text:p>
          </table:table-cell>
          <table:table-cell table:style-name="ce12" office:value-type="float" office:value="0.77">
            <text:p>0.77</text:p>
          </table:table-cell>
          <table:table-cell office:value-type="currency" office:currency="USD" office:value="80.73">
            <text:p>$80.73</text:p>
          </table:table-cell>
          <table:table-cell office:value-type="string">
            <text:p><text:a xlink:href="http://leeterry.house.gov/">Terry, Lee</text:a></text:p>
          </table:table-cell>
          <table:table-cell office:value-type="string">
            <text:p>225-4155</text:p>
          </table:table-cell>
        </table:table-row>
        <table:table-row table:style-name="ro2">
          <table:table-cell office:value-type="string">
            <text:p>NE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1284/adrian-smith">Adrian Smith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9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style-name="ce8" office:value-type="float" office:value="2.5">
            <text:p>2.5</text:p>
          </table:table-cell>
          <table:table-cell table:style-name="ce8" office:value-type="float" office:value="25.44">
            <text:p>25.44</text:p>
          </table:table-cell>
          <table:table-cell table:style-name="ce8" office:value-type="float" office:value="33.84">
            <text:p>33.84</text:p>
          </table:table-cell>
          <table:table-cell table:style-name="ce8" office:value-type="float" office:value="7.3">
            <text:p>7.3</text:p>
          </table:table-cell>
          <table:table-cell table:style-name="ce12" office:value-type="float" office:value="0.77">
            <text:p>0.77</text:p>
          </table:table-cell>
          <table:table-cell office:value-type="currency" office:currency="USD" office:value="80.73">
            <text:p>$80.73</text:p>
          </table:table-cell>
          <table:table-cell office:value-type="string">
            <text:p><text:a xlink:href="http://www.adriansmith.house.gov/">Smith, Adrian</text:a></text:p>
          </table:table-cell>
          <table:table-cell office:value-type="string">
            <text:p>225-6435</text:p>
          </table:table-cell>
        </table:table-row>
        <table:table-row table:style-name="ro2">
          <table:table-cell office:value-type="string">
            <text:p>NH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65891/carol-shea-porter">Carol Shea-Port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8" office:value-type="float" office:value="0.53">
            <text:p>0.53</text:p>
          </table:table-cell>
          <table:table-cell table:style-name="ce8" office:value-type="float" office:value="9.83">
            <text:p>9.83</text:p>
          </table:table-cell>
          <table:table-cell table:style-name="ce8" office:value-type="float" office:value="15.14">
            <text:p>15.14</text:p>
          </table:table-cell>
          <table:table-cell table:style-name="ce8" office:value-type="float" office:value="6.2">
            <text:p>6.2</text:p>
          </table:table-cell>
          <table:table-cell office:value-type="float" office:value="0.3">
            <text:p>0.3</text:p>
          </table:table-cell>
          <table:table-cell table:style-name="ce15" office:value-type="currency" office:currency="USD" office:value="146.4">
            <text:p>$146.40</text:p>
          </table:table-cell>
          <table:table-cell office:value-type="string">
            <text:p><text:a xlink:href="http://shea-porter.house.gov/">Shea-Porter, Carol</text:a></text:p>
          </table:table-cell>
          <table:table-cell office:value-type="string">
            <text:p>225-5456</text:p>
          </table:table-cell>
        </table:table-row>
        <table:table-row table:style-name="ro3">
          <table:table-cell office:value-type="string">
            <text:p>NH</text:p>
          </table:table-cell>
          <table:table-cell office:value-type="float" office:value="2">
            <text:p>2</text:p>
          </table:table-cell>
          <table:table-cell office:value-type="string">
            <text:p>Ann McLane Kuster (D)</text:p>
          </table:table-cell>
          <table:table-cell office:value-type="string">
            <text:p>Democratic</text:p>
          </table:table-cell>
          <table:table-cell office:value-type="percentage" office:value="0.7">
            <text:p>70.00%</text:p>
          </table:table-cell>
          <table:table-cell/>
          <table:table-cell office:value-type="string">
            <text:p>T­2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8" office:value-type="float" office:value="0.53">
            <text:p>0.53</text:p>
          </table:table-cell>
          <table:table-cell table:style-name="ce8" office:value-type="float" office:value="9.83">
            <text:p>9.83</text:p>
          </table:table-cell>
          <table:table-cell table:style-name="ce8" office:value-type="float" office:value="15.14">
            <text:p>15.14</text:p>
          </table:table-cell>
          <table:table-cell table:style-name="ce8" office:value-type="float" office:value="6.2">
            <text:p>6.2</text:p>
          </table:table-cell>
          <table:table-cell office:value-type="float" office:value="0.3">
            <text:p>0.3</text:p>
          </table:table-cell>
          <table:table-cell table:style-name="ce15" office:value-type="currency" office:currency="USD" office:value="146.4">
            <text:p>$146.40</text:p>
          </table:table-cell>
          <table:table-cell office:value-type="string">
            <text:p><text:a xlink:href="http://kuster.house.gov/">Kuster, Ann</text:a></text:p>
          </table:table-cell>
          <table:table-cell office:value-type="string">
            <text:p>225-5206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6949/rob-andrews">Rob Andrew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www.house.gov/andrews/">Andrews, Robert E.</text:a></text:p>
          </table:table-cell>
          <table:table-cell office:value-type="string">
            <text:p>225-6501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1890/frank-lobiondo">Frank LoBiond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www.house.gov/lobiondo/">LoBiondo, Frank</text:a></text:p>
          </table:table-cell>
          <table:table-cell office:value-type="string">
            <text:p>225-6572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21117/jon-runyan">Jon Runy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5000">
            <text:p>$5,000.00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9">
            <text:p>9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runyan.house.gov/">Runyan, Jon</text:a></text:p>
          </table:table-cell>
          <table:table-cell office:value-type="string">
            <text:p>225-4765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26952/chris-smith">Chris Smith</text:a></text:p>
          </table:table-cell>
          <table:table-cell office:value-type="string">
            <text:p>Republican</text:p>
          </table:table-cell>
          <table:table-cell office:value-type="percentage" office:value="0.5">
            <text:p>50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37">
            <text:p>37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chrissmith.house.gov/">Smith, Chris</text:a></text:p>
          </table:table-cell>
          <table:table-cell office:value-type="string">
            <text:p>225-3765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4430/scott-garrett">Scott Garret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garrett.house.gov/">Garrett, Scott</text:a></text:p>
          </table:table-cell>
          <table:table-cell office:value-type="string">
            <text:p>225-4465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6951/frank-pallone-jr">Frank Pallone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28">
            <text:p>28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www.house.gov/pallone/">Pallone Jr., Frank</text:a></text:p>
          </table:table-cell>
          <table:table-cell office:value-type="string">
            <text:p>225-4671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4443/leonard-lance">Leonard Lance</text:a></text:p>
          </table:table-cell>
          <table:table-cell office:value-type="string">
            <text:p>Republican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lance.house.gov/">Lance, Leonard</text:a></text:p>
          </table:table-cell>
          <table:table-cell office:value-type="string">
            <text:p>225-5361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22510/albio-sires">Albio Sire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59">
            <text:p>59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sires.house.gov/">Sires, Albio</text:a></text:p>
          </table:table-cell>
          <table:table-cell office:value-type="string">
            <text:p>225-7919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478/bill-pascrell-jr">Bill Pascrell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pascrell.house.gov/">Pascrell Jr., Bill</text:a></text:p>
          </table:table-cell>
          <table:table-cell office:value-type="string">
            <text:p>225-5751</text:p>
          </table:table-cell>
        </table:table-row>
        <table:table-row table:style-name="ro3">
          <table:table-cell office:value-type="string">
            <text:p>NJ</text:p>
          </table:table-cell>
          <table:table-cell office:value-type="float" office:value="10">
            <text:p>10</text:p>
          </table:table-cell>
          <table:table-cell office:value-type="string">
            <text:p><text:a xlink:href="http://www.infoplease.com/biography/us/congress/payne-donald-milford.html">Donald M. Payne, Jr.</text:a> (D)</text:p>
          </table:table-cell>
          <table:table-cell office:value-type="string">
            <text:p>Democratic</text:p>
          </table:table-cell>
          <table:table-cell office:value-type="string">
            <text:p>n/a 0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payne.house.gov/">Payne Jr., Donald</text:a></text:p>
          </table:table-cell>
          <table:table-cell office:value-type="string">
            <text:p>225-3436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22177/rodney-frelinghuysen">Rodney Frelinghuysen</text:a></text:p>
          </table:table-cell>
          <table:table-cell office:value-type="string">
            <text:p>Republican</text:p>
          </table:table-cell>
          <table:table-cell office:value-type="percentage" office:value="0.58">
            <text:p>58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frelinghuysen.house.gov/">Frelinghuysen, Rodney</text:a></text:p>
          </table:table-cell>
          <table:table-cell office:value-type="string">
            <text:p>225-5034</text:p>
          </table:table-cell>
        </table:table-row>
        <table:table-row table:style-name="ro2">
          <table:table-cell office:value-type="string">
            <text:p>NJ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22574/rush-holt-jr">Rush Holt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3.07">
            <text:p>3.07</text:p>
          </table:table-cell>
          <table:table-cell office:value-type="float" office:value="49.87">
            <text:p>49.87</text:p>
          </table:table-cell>
          <table:table-cell table:style-name="ce8" office:value-type="float" office:value="26.94">
            <text:p>26.94</text:p>
          </table:table-cell>
          <table:table-cell table:style-name="ce8" office:value-type="float" office:value="4.7">
            <text:p>4.7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00.09">
            <text:p>$200.09</text:p>
          </table:table-cell>
          <table:table-cell office:value-type="string">
            <text:p><text:a xlink:href="http://holt.house.gov/">Holt, Rush</text:a></text:p>
          </table:table-cell>
          <table:table-cell office:value-type="string">
            <text:p>225-5801</text:p>
          </table:table-cell>
        </table:table-row>
        <table:table-row table:style-name="ro3">
          <table:table-cell office:value-type="string">
            <text:p>NM</text:p>
          </table:table-cell>
          <table:table-cell office:value-type="float" office:value="1">
            <text:p>1</text:p>
          </table:table-cell>
          <table:table-cell office:value-type="string">
            <text:p>Michelle Lujan Grisham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House/Michelle_Lujan-Grisham_Gun_Control.htm">n/a 0.00%</text:a>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.98">
            <text:p>2.98</text:p>
          </table:table-cell>
          <table:table-cell table:style-name="ce8" office:value-type="float" office:value="34.96">
            <text:p>34.96</text:p>
          </table:table-cell>
          <table:table-cell office:value-type="float" office:value="87.26">
            <text:p>87.26</text:p>
          </table:table-cell>
          <table:table-cell office:value-type="float" office:value="14.6">
            <text:p>14.6</text:p>
          </table:table-cell>
          <table:table-cell office:value-type="float" office:value="0">
            <text:p>0</text:p>
          </table:table-cell>
          <table:table-cell office:value-type="currency" office:currency="USD" office:value="93.37">
            <text:p>$93.37</text:p>
          </table:table-cell>
          <table:table-cell office:value-type="string">
            <text:p><text:a xlink:href="http://lujangrisham.house.gov/">Lujan Grisham, Michelle</text:a></text:p>
          </table:table-cell>
          <table:table-cell office:value-type="string">
            <text:p>225-6316</text:p>
          </table:table-cell>
        </table:table-row>
        <table:table-row table:style-name="ro2">
          <table:table-cell office:value-type="string">
            <text:p>NM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0655/steve-pearce">Steve Pearc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.98">
            <text:p>2.98</text:p>
          </table:table-cell>
          <table:table-cell table:style-name="ce8" office:value-type="float" office:value="34.96">
            <text:p>34.96</text:p>
          </table:table-cell>
          <table:table-cell office:value-type="float" office:value="87.26">
            <text:p>87.26</text:p>
          </table:table-cell>
          <table:table-cell office:value-type="float" office:value="14.6">
            <text:p>14.6</text:p>
          </table:table-cell>
          <table:table-cell office:value-type="float" office:value="0">
            <text:p>0</text:p>
          </table:table-cell>
          <table:table-cell office:value-type="currency" office:currency="USD" office:value="93.37">
            <text:p>$93.37</text:p>
          </table:table-cell>
          <table:table-cell office:value-type="string">
            <text:p><text:a xlink:href="http://pearce.house.gov/">Pearce, Steve</text:a></text:p>
          </table:table-cell>
          <table:table-cell office:value-type="string">
            <text:p>225-2365</text:p>
          </table:table-cell>
        </table:table-row>
        <table:table-row table:style-name="ro2">
          <table:table-cell office:value-type="string">
            <text:p>NM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02842/ben-lujan-jr">Ben Lujan, Jr.</text:a></text:p>
          </table:table-cell>
          <table:table-cell office:value-type="string">
            <text:p>Democratic</text:p>
          </table:table-cell>
          <table:table-cell office:value-type="percentage" office:value="0.67">
            <text:p>67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.98">
            <text:p>2.98</text:p>
          </table:table-cell>
          <table:table-cell table:style-name="ce8" office:value-type="float" office:value="34.96">
            <text:p>34.96</text:p>
          </table:table-cell>
          <table:table-cell office:value-type="float" office:value="87.26">
            <text:p>87.26</text:p>
          </table:table-cell>
          <table:table-cell office:value-type="float" office:value="14.6">
            <text:p>14.6</text:p>
          </table:table-cell>
          <table:table-cell office:value-type="float" office:value="0">
            <text:p>0</text:p>
          </table:table-cell>
          <table:table-cell office:value-type="currency" office:currency="USD" office:value="93.37">
            <text:p>$93.37</text:p>
          </table:table-cell>
          <table:table-cell office:value-type="string">
            <text:p><text:a xlink:href="http://lujan.house.gov/">Lujan, Ben R.</text:a></text:p>
          </table:table-cell>
          <table:table-cell office:value-type="string">
            <text:p>225-6190</text:p>
          </table:table-cell>
        </table:table-row>
        <table:table-row table:style-name="ro2">
          <table:table-cell office:value-type="string">
            <text:p>NV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629/dina-titus">Dina Titus</text:a></text:p>
          </table:table-cell>
          <table:table-cell office:value-type="string">
            <text:p>Democratic</text:p>
          </table:table-cell>
          <table:table-cell office:value-type="percentage" office:value="0.58">
            <text:p>58.00%</text:p>
          </table:table-cell>
          <table:table-cell/>
          <table:table-cell office:value-type="string">
            <text:p>T­29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3.07">
            <text:p>3.07</text:p>
          </table:table-cell>
          <table:table-cell office:value-type="float" office:value="69.77">
            <text:p>69.77</text:p>
          </table:table-cell>
          <table:table-cell office:value-type="float" office:value="53.3">
            <text:p>53.3</text:p>
          </table:table-cell>
          <table:table-cell office:value-type="float" office:value="15.5">
            <text:p>15.5</text:p>
          </table:table-cell>
          <table:table-cell office:value-type="float" office:value="0.44">
            <text:p>0.44</text:p>
          </table:table-cell>
          <table:table-cell office:value-type="currency" office:currency="USD" office:value="68.32">
            <text:p>$68.32</text:p>
          </table:table-cell>
          <table:table-cell office:value-type="string">
            <text:p><text:a xlink:href="http://titus.house.gov/">Titus, Dina</text:a></text:p>
          </table:table-cell>
          <table:table-cell office:value-type="string">
            <text:p>225-5965</text:p>
          </table:table-cell>
        </table:table-row>
        <table:table-row table:style-name="ro2">
          <table:table-cell office:value-type="string">
            <text:p>NV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2537/mark-amodei">Mark Amodei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000">
            <text:p>$4,000.00</text:p>
          </table:table-cell>
          <table:table-cell office:value-type="string">
            <text:p>T­2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.07">
            <text:p>3.07</text:p>
          </table:table-cell>
          <table:table-cell office:value-type="float" office:value="69.77">
            <text:p>69.77</text:p>
          </table:table-cell>
          <table:table-cell office:value-type="float" office:value="53.3">
            <text:p>53.3</text:p>
          </table:table-cell>
          <table:table-cell office:value-type="float" office:value="15.5">
            <text:p>15.5</text:p>
          </table:table-cell>
          <table:table-cell office:value-type="float" office:value="0.44">
            <text:p>0.44</text:p>
          </table:table-cell>
          <table:table-cell office:value-type="currency" office:currency="USD" office:value="68.32">
            <text:p>$68.32</text:p>
          </table:table-cell>
          <table:table-cell office:value-type="string">
            <text:p><text:a xlink:href="http://amodei.house.gov/">Amodei, Mark</text:a></text:p>
          </table:table-cell>
          <table:table-cell office:value-type="string">
            <text:p>225-6155</text:p>
          </table:table-cell>
        </table:table-row>
        <table:table-row table:style-name="ro2">
          <table:table-cell office:value-type="string">
            <text:p>NV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44082/joe-heck-jr">Joe Heck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2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.07">
            <text:p>3.07</text:p>
          </table:table-cell>
          <table:table-cell office:value-type="float" office:value="69.77">
            <text:p>69.77</text:p>
          </table:table-cell>
          <table:table-cell office:value-type="float" office:value="53.3">
            <text:p>53.3</text:p>
          </table:table-cell>
          <table:table-cell office:value-type="float" office:value="15.5">
            <text:p>15.5</text:p>
          </table:table-cell>
          <table:table-cell office:value-type="float" office:value="0.44">
            <text:p>0.44</text:p>
          </table:table-cell>
          <table:table-cell office:value-type="currency" office:currency="USD" office:value="68.32">
            <text:p>$68.32</text:p>
          </table:table-cell>
          <table:table-cell office:value-type="string">
            <text:p><text:a xlink:href="http://heck.house.gov/">Heck, Joe</text:a></text:p>
          </table:table-cell>
          <table:table-cell office:value-type="string">
            <text:p>225-3252</text:p>
          </table:table-cell>
        </table:table-row>
        <table:table-row table:style-name="ro2">
          <table:table-cell office:value-type="string">
            <text:p>NV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44064/steven-horsford">Steven Horsford</text:a></text:p>
          </table:table-cell>
          <table:table-cell office:value-type="string">
            <text:p>Democratic</text:p>
          </table:table-cell>
          <table:table-cell office:value-type="percentage" office:value="0.42">
            <text:p>42.00%</text:p>
          </table:table-cell>
          <table:table-cell/>
          <table:table-cell office:value-type="string">
            <text:p>T­2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.07">
            <text:p>3.07</text:p>
          </table:table-cell>
          <table:table-cell office:value-type="float" office:value="69.77">
            <text:p>69.77</text:p>
          </table:table-cell>
          <table:table-cell office:value-type="float" office:value="53.3">
            <text:p>53.3</text:p>
          </table:table-cell>
          <table:table-cell office:value-type="float" office:value="15.5">
            <text:p>15.5</text:p>
          </table:table-cell>
          <table:table-cell office:value-type="float" office:value="0.44">
            <text:p>0.44</text:p>
          </table:table-cell>
          <table:table-cell office:value-type="currency" office:currency="USD" office:value="68.32">
            <text:p>$68.32</text:p>
          </table:table-cell>
          <table:table-cell office:value-type="string">
            <text:p><text:a xlink:href="http://horsford.house.gov/">Horsford, Steven</text:a></text:p>
          </table:table-cell>
          <table:table-cell office:value-type="string">
            <text:p>225-9894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44518/tim-bishop">Tim Bishop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c.house.gov/timbishop/">Bishop, Timothy</text:a></text:p>
          </table:table-cell>
          <table:table-cell office:value-type="string">
            <text:p>225-3826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6968/pete-king">Pete King</text:a></text:p>
          </table:table-cell>
          <table:table-cell office:value-type="string">
            <text:p>Republican</text:p>
          </table:table-cell>
          <table:table-cell office:value-type="percentage" office:value="0.17">
            <text:p>17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8">
            <text:p>18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peteking.house.gov/">King, Pete</text:a></text:p>
          </table:table-cell>
          <table:table-cell office:value-type="string">
            <text:p>225-7896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55440/steve-israel">Steve Israel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israel.house.gov/">Israel, Steve</text:a></text:p>
          </table:table-cell>
          <table:table-cell office:value-type="string">
            <text:p>225-3335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693/carolyn-mccarthy">Carolyn McCarth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house.gov/carolynmccarthy/">McCarthy, Carolyn</text:a></text:p>
          </table:table-cell>
          <table:table-cell office:value-type="string">
            <text:p>225-5516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4360/gregory-meeks">Gregory Meek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house.gov/meeks/">Meeks, Gregory W.</text:a></text:p>
          </table:table-cell>
          <table:table-cell office:value-type="string">
            <text:p>225-3461</text:p>
          </table:table-cell>
        </table:table-row>
        <table:table-row table:style-name="ro4">
          <table:table-cell office:value-type="string">
            <text:p>NY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69157/grace-meng">Grace Meng</text:a></text:p>
          </table:table-cell>
          <table:table-cell office:value-type="string">
            <text:p>Democratic, Working Families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meng.house.gov/">Meng, Grace</text:a></text:p>
          </table:table-cell>
          <table:table-cell office:value-type="string">
            <text:p>225-260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6975/nydia-velazquez">Nydia Velázquez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string">
            <text:p>uncontested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house.gov/velazquez/">Velázquez, Nydia M.</text:a></text:p>
          </table:table-cell>
          <table:table-cell office:value-type="string">
            <text:p>225-236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55285/hakeem-jeffries">Hakeem Jeffries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81">
            <text:p>81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jeffries.house.gov/">Jeffries, Hakeem</text:a></text:p>
          </table:table-cell>
          <table:table-cell office:value-type="string">
            <text:p>225-5936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44741/yvette-clarke">Yvette Clark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clarke.house.gov/">Clarke, Yvette D.</text:a></text:p>
          </table:table-cell>
          <table:table-cell office:value-type="string">
            <text:p>225-623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26980/jerry-nadler">Jerry Nadl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62">
            <text:p>62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house.gov/nadler/">Nadler, Jerrold</text:a></text:p>
          </table:table-cell>
          <table:table-cell office:value-type="string">
            <text:p>225-5635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127075/michael-grimm">Michael Grimm</text:a></text:p>
          </table:table-cell>
          <table:table-cell office:value-type="string">
            <text:p>Republican</text:p>
          </table:table-cell>
          <table:table-cell office:value-type="percentage" office:value="0.75">
            <text:p>75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grimm.house.gov/">Grimm, Michael</text:a></text:p>
          </table:table-cell>
          <table:table-cell office:value-type="string">
            <text:p>225-337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26978/carolyn-maloney">Carolyn Malon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62">
            <text:p>62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maloney.house.gov/">Maloney, Carolyn</text:a></text:p>
          </table:table-cell>
          <table:table-cell office:value-type="string">
            <text:p>225-7944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26979/charlie-rangel">Charlie Rangel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85">
            <text:p>85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rangel.house.gov/">Rangel, Charles B.</text:a></text:p>
          </table:table-cell>
          <table:table-cell office:value-type="string">
            <text:p>225-4365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4295/joe-crowley">Joe Crowl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68">
            <text:p>68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crowley.house.gov/">Crowley, Joseph</text:a></text:p>
          </table:table-cell>
          <table:table-cell office:value-type="string">
            <text:p>225-3965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5">
            <text:p>15</text:p>
          </table:table-cell>
          <table:table-cell office:value-type="string">
            <text:p><text:a xlink:href="http://votesmart.org/candidate/26981/jose-serrano">José Serrano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94">
            <text:p>94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serrano.house.gov/">Serrano, José E.</text:a></text:p>
          </table:table-cell>
          <table:table-cell office:value-type="string">
            <text:p>225-436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6">
            <text:p>16</text:p>
          </table:table-cell>
          <table:table-cell office:value-type="string">
            <text:p><text:a xlink:href="http://votesmart.org/candidate/26972/eliot-engel">Eliot Engel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house.gov/engel/">Engel, Eliot</text:a></text:p>
          </table:table-cell>
          <table:table-cell office:value-type="string">
            <text:p>225-2464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7">
            <text:p>17</text:p>
          </table:table-cell>
          <table:table-cell office:value-type="string">
            <text:p><text:a xlink:href="http://votesmart.org/candidate/26982/nita-lowey">Nita Lowe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house.gov/lowey/">Lowey, Nita</text:a></text:p>
          </table:table-cell>
          <table:table-cell office:value-type="string">
            <text:p>225-6506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8">
            <text:p>18</text:p>
          </table:table-cell>
          <table:table-cell office:value-type="string">
            <text:p>Sean Maloney (D)</text:p>
          </table:table-cell>
          <table:table-cell office:value-type="string">
            <text:p>Democratic</text:p>
          </table:table-cell>
          <table:table-cell office:value-type="string">
            <text:p>n/a 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seanmaloney.house.gov/">Maloney, Sean Patrick</text:a></text:p>
          </table:table-cell>
          <table:table-cell office:value-type="string">
            <text:p>225-544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19">
            <text:p>19</text:p>
          </table:table-cell>
          <table:table-cell office:value-type="string">
            <text:p><text:a xlink:href="http://votesmart.org/candidate/127042/chris-gibson">Chris Gibs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gibson.house.gov/">Gibson, Chris</text:a></text:p>
          </table:table-cell>
          <table:table-cell office:value-type="string">
            <text:p>225-5614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0">
            <text:p>20</text:p>
          </table:table-cell>
          <table:table-cell office:value-type="string">
            <text:p><text:a xlink:href="http://votesmart.org/candidate/4403/paul-tonko">Paul Tonko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36">
            <text:p>36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tonko.house.gov/">Tonko, Paul D.</text:a></text:p>
          </table:table-cell>
          <table:table-cell office:value-type="string">
            <text:p>225-5076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1">
            <text:p>21</text:p>
          </table:table-cell>
          <table:table-cell office:value-type="string">
            <text:p><text:a xlink:href="http://votesmart.org/candidate/116354/bill-owens">Bill Owens</text:a></text:p>
          </table:table-cell>
          <table:table-cell office:value-type="string">
            <text:p>Democratic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owens.house.gov/">Owens, Bill</text:a></text:p>
          </table:table-cell>
          <table:table-cell office:value-type="string">
            <text:p>225-461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2">
            <text:p>22</text:p>
          </table:table-cell>
          <table:table-cell office:value-type="string">
            <text:p><text:a xlink:href="http://votesmart.org/candidate/110344/richard-hanna">Richard Hanna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hanna.house.gov/">Hanna, Richard</text:a></text:p>
          </table:table-cell>
          <table:table-cell office:value-type="string">
            <text:p>225-3665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3">
            <text:p>23</text:p>
          </table:table-cell>
          <table:table-cell office:value-type="string">
            <text:p><text:a xlink:href="http://votesmart.org/candidate/127046/tom-reed-ii">Tom Reed II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reed.house.gov/">Reed, Tom</text:a></text:p>
          </table:table-cell>
          <table:table-cell office:value-type="string">
            <text:p>225-3161</text:p>
          </table:table-cell>
        </table:table-row>
        <table:table-row table:style-name="ro4">
          <table:table-cell office:value-type="string">
            <text:p>NY</text:p>
          </table:table-cell>
          <table:table-cell office:value-type="float" office:value="24">
            <text:p>24</text:p>
          </table:table-cell>
          <table:table-cell office:value-type="string">
            <text:p><text:a xlink:href="http://votesmart.org/candidate/68959/dan-maffei">Dan Maffei</text:a></text:p>
          </table:table-cell>
          <table:table-cell office:value-type="string">
            <text:p>Democratic, Working Families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maffei.house.gov/">Maffei, Daniel</text:a></text:p>
          </table:table-cell>
          <table:table-cell office:value-type="string">
            <text:p>225-3701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5">
            <text:p>25</text:p>
          </table:table-cell>
          <table:table-cell office:value-type="string">
            <text:p><text:a xlink:href="http://votesmart.org/candidate/26991/louise-slaughter">Louise Slaught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louise.house.gov/">Slaughter, Louise</text:a></text:p>
          </table:table-cell>
          <table:table-cell office:value-type="string">
            <text:p>225-3615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6">
            <text:p>26</text:p>
          </table:table-cell>
          <table:table-cell office:value-type="string">
            <text:p><text:a xlink:href="http://votesmart.org/candidate/23127/brian-higgins">Brian Higgins</text:a></text:p>
          </table:table-cell>
          <table:table-cell office:value-type="string">
            <text:p>Democratic</text:p>
          </table:table-cell>
          <table:table-cell office:value-type="percentage" office:value="0.58">
            <text:p>58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www.house.gov/higgins/">Higgins, Brian</text:a></text:p>
          </table:table-cell>
          <table:table-cell office:value-type="string">
            <text:p>225-3306</text:p>
          </table:table-cell>
        </table:table-row>
        <table:table-row table:style-name="ro2">
          <table:table-cell office:value-type="string">
            <text:p>NY</text:p>
          </table:table-cell>
          <table:table-cell office:value-type="float" office:value="27">
            <text:p>27</text:p>
          </table:table-cell>
          <table:table-cell office:value-type="string">
            <text:p><text:a xlink:href="http://votesmart.org/candidate/139770/chris-collins">Chris Collin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4.12">
            <text:p>4.12</text:p>
          </table:table-cell>
          <table:table-cell table:style-name="ce8" office:value-type="float" office:value="23.28">
            <text:p>23.28</text:p>
          </table:table-cell>
          <table:table-cell table:style-name="ce8" office:value-type="float" office:value="20.06">
            <text:p>20.06</text:p>
          </table:table-cell>
          <table:table-cell table:style-name="ce8" office:value-type="float" office:value="4.8">
            <text:p>4.8</text:p>
          </table:table-cell>
          <table:table-cell office:value-type="float" office:value="0.27">
            <text:p>0.27</text:p>
          </table:table-cell>
          <table:table-cell table:style-name="ce15" office:value-type="currency" office:currency="USD" office:value="256.31">
            <text:p>$256.31</text:p>
          </table:table-cell>
          <table:table-cell office:value-type="string">
            <text:p><text:a xlink:href="http://chriscollins.house.gov/">Collins, Chris</text:a></text:p>
          </table:table-cell>
          <table:table-cell office:value-type="string">
            <text:p>225-526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1790/steve-chabot">Steve Chabo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chabot.house.gov/">Chabot, Steve</text:a></text:p>
          </table:table-cell>
          <table:table-cell office:value-type="string">
            <text:p>225-2216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35326/brad-wenstrup">Brad Wenstrup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wenstrup.house.gov/">Wenstrup, Brad</text:a></text:p>
          </table:table-cell>
          <table:table-cell office:value-type="string">
            <text:p>225-3164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427/joyce-beatty">Joyce Beatt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beatty.house.gov/">Beatty, Joyce</text:a></text:p>
          </table:table-cell>
          <table:table-cell office:value-type="string">
            <text:p>225-4324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8158/jim-jordan">Jim Jordan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jordan.house.gov/">Jordan, Jim</text:a></text:p>
          </table:table-cell>
          <table:table-cell office:value-type="string">
            <text:p>225-2676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9926/bob-latta">Bob Latta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150">
            <text:p>$2,15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latta.house.gov/">Latta, Robert E.</text:a></text:p>
          </table:table-cell>
          <table:table-cell office:value-type="string">
            <text:p>225-640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120649/bill-johnson">Bill Johns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billjohnson.house.gov/">Johnson, Bill</text:a></text:p>
          </table:table-cell>
          <table:table-cell office:value-type="string">
            <text:p>225-570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45466/bob-gibbs">Bob Gibbs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gibbs.house.gov/">Gibbs, Bob</text:a></text:p>
          </table:table-cell>
          <table:table-cell office:value-type="string">
            <text:p>225-626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27015/john-boehner">John Boehner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string">
            <text:p>uncontested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johnboehner.house.gov/">Boehner, John A.</text:a></text:p>
          </table:table-cell>
          <table:table-cell office:value-type="string">
            <text:p>225-620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27016/marcy-kaptur">Marcy Kaptur</text:a></text:p>
          </table:table-cell>
          <table:table-cell office:value-type="string">
            <text:p>Democratic</text:p>
          </table:table-cell>
          <table:table-cell office:value-type="percentage" office:value="0.33">
            <text:p>33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www.kaptur.house.gov/">Kaptur, Marcy</text:a></text:p>
          </table:table-cell>
          <table:table-cell office:value-type="string">
            <text:p>225-4146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45519/mike-turner">Mike Turn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www.house.gov/miketurner">Turner, Michael</text:a></text:p>
          </table:table-cell>
          <table:table-cell office:value-type="string">
            <text:p>225-646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110640/marcia-fudge">Marcia Fudg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string">
            <text:p>uncontested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fudge.house.gov/">Fudge, Marcia L.</text:a></text:p>
          </table:table-cell>
          <table:table-cell office:value-type="string">
            <text:p>225-7032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8404/pat-tiberi">Pat Tiberi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tiberi.house.gov/">Tiberi, Pat</text:a></text:p>
          </table:table-cell>
          <table:table-cell office:value-type="string">
            <text:p>225-535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45638/tim-ryan">Tim Ryan</text:a></text:p>
          </table:table-cell>
          <table:table-cell office:value-type="string">
            <text:p>Democratic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timryan.house.gov/">Ryan, Tim</text:a></text:p>
          </table:table-cell>
          <table:table-cell office:value-type="string">
            <text:p>225-5261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143052/david-joyce">David Joyc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joyce.house.gov/">Joyce, David</text:a></text:p>
          </table:table-cell>
          <table:table-cell office:value-type="string">
            <text:p>225-5731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5">
            <text:p>15</text:p>
          </table:table-cell>
          <table:table-cell office:value-type="string">
            <text:p><text:a xlink:href="http://votesmart.org/candidate/45333/steve-stivers">Steve Stiver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stivers.house.gov/">Stivers, Steve</text:a></text:p>
          </table:table-cell>
          <table:table-cell office:value-type="string">
            <text:p>225-2015</text:p>
          </table:table-cell>
        </table:table-row>
        <table:table-row table:style-name="ro2">
          <table:table-cell office:value-type="string">
            <text:p>OH</text:p>
          </table:table-cell>
          <table:table-cell office:value-type="float" office:value="16">
            <text:p>16</text:p>
          </table:table-cell>
          <table:table-cell office:value-type="string">
            <text:p><text:a xlink:href="http://votesmart.org/candidate/120678/jim-renacci">Jim Renacci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9900">
            <text:p>$9,900.00</text:p>
          </table:table-cell>
          <table:table-cell office:value-type="string">
            <text:p>T­2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54">
            <text:p>3.54</text:p>
          </table:table-cell>
          <table:table-cell office:value-type="float" office:value="65.45">
            <text:p>65.45</text:p>
          </table:table-cell>
          <table:table-cell table:style-name="ce8" office:value-type="float" office:value="37.97">
            <text:p>37.97</text:p>
          </table:table-cell>
          <table:table-cell table:style-name="ce8" office:value-type="float" office:value="8.4">
            <text:p>8.4</text:p>
          </table:table-cell>
          <table:table-cell office:value-type="float" office:value="0.36">
            <text:p>0.36</text:p>
          </table:table-cell>
          <table:table-cell office:value-type="currency" office:currency="USD" office:value="73.13">
            <text:p>$73.13</text:p>
          </table:table-cell>
          <table:table-cell office:value-type="string">
            <text:p><text:a xlink:href="http://renacci.house.gov/">Renacci, Jim</text:a></text:p>
          </table:table-cell>
          <table:table-cell office:value-type="string">
            <text:p>225-3876</text:p>
          </table:table-cell>
        </table:table-row>
        <table:table-row table:style-name="ro2">
          <table:table-cell office:value-type="string">
            <text:p>OK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35894/jim-bridenstine">Jim Bridenstin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3.64">
            <text:p>3.64</text:p>
          </table:table-cell>
          <table:table-cell office:value-type="float" office:value="42.81">
            <text:p>42.81</text:p>
          </table:table-cell>
          <table:table-cell office:value-type="float" office:value="58.07">
            <text:p>58.07</text:p>
          </table:table-cell>
          <table:table-cell office:value-type="float" office:value="14.5">
            <text:p>14.5</text:p>
          </table:table-cell>
          <table:table-cell table:style-name="ce12" office:value-type="float" office:value="0.91">
            <text:p>0.91</text:p>
          </table:table-cell>
          <table:table-cell office:value-type="currency" office:currency="USD" office:value="53.05">
            <text:p>$53.05</text:p>
          </table:table-cell>
          <table:table-cell office:value-type="string">
            <text:p><text:a xlink:href="http://bridenstine.house.gov/">Bridenstine, Jim</text:a></text:p>
          </table:table-cell>
          <table:table-cell office:value-type="string">
            <text:p>225-2211</text:p>
          </table:table-cell>
        </table:table-row>
        <table:table-row table:style-name="ro2">
          <table:table-cell office:value-type="string">
            <text:p>OK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35898/markwayne-mullin">Markwayne Mulli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.64">
            <text:p>3.64</text:p>
          </table:table-cell>
          <table:table-cell office:value-type="float" office:value="42.81">
            <text:p>42.81</text:p>
          </table:table-cell>
          <table:table-cell office:value-type="float" office:value="58.07">
            <text:p>58.07</text:p>
          </table:table-cell>
          <table:table-cell office:value-type="float" office:value="14.5">
            <text:p>14.5</text:p>
          </table:table-cell>
          <table:table-cell table:style-name="ce12" office:value-type="float" office:value="0.91">
            <text:p>0.91</text:p>
          </table:table-cell>
          <table:table-cell office:value-type="currency" office:currency="USD" office:value="53.05">
            <text:p>$53.05</text:p>
          </table:table-cell>
          <table:table-cell office:value-type="string">
            <text:p><text:a xlink:href="http://mullin.house.gov/">Mullin, Markwayne</text:a></text:p>
          </table:table-cell>
          <table:table-cell office:value-type="string">
            <text:p>225-2701</text:p>
          </table:table-cell>
        </table:table-row>
        <table:table-row table:style-name="ro2">
          <table:table-cell office:value-type="string">
            <text:p>OK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7032/frank-lucas">Frank Luca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3.64">
            <text:p>3.64</text:p>
          </table:table-cell>
          <table:table-cell office:value-type="float" office:value="42.81">
            <text:p>42.81</text:p>
          </table:table-cell>
          <table:table-cell office:value-type="float" office:value="58.07">
            <text:p>58.07</text:p>
          </table:table-cell>
          <table:table-cell office:value-type="float" office:value="14.5">
            <text:p>14.5</text:p>
          </table:table-cell>
          <table:table-cell table:style-name="ce12" office:value-type="float" office:value="0.91">
            <text:p>0.91</text:p>
          </table:table-cell>
          <table:table-cell office:value-type="currency" office:currency="USD" office:value="53.05">
            <text:p>$53.05</text:p>
          </table:table-cell>
          <table:table-cell office:value-type="string">
            <text:p><text:a xlink:href="http://www.house.gov/lucas/">Lucas, Frank</text:a></text:p>
          </table:table-cell>
          <table:table-cell office:value-type="string">
            <text:p>225-5565</text:p>
          </table:table-cell>
        </table:table-row>
        <table:table-row table:style-name="ro2">
          <table:table-cell office:value-type="string">
            <text:p>OK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46034/tom-cole">Tom Col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500">
            <text:p>$3,5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.64">
            <text:p>3.64</text:p>
          </table:table-cell>
          <table:table-cell office:value-type="float" office:value="42.81">
            <text:p>42.81</text:p>
          </table:table-cell>
          <table:table-cell office:value-type="float" office:value="58.07">
            <text:p>58.07</text:p>
          </table:table-cell>
          <table:table-cell office:value-type="float" office:value="14.5">
            <text:p>14.5</text:p>
          </table:table-cell>
          <table:table-cell table:style-name="ce12" office:value-type="float" office:value="0.91">
            <text:p>0.91</text:p>
          </table:table-cell>
          <table:table-cell office:value-type="currency" office:currency="USD" office:value="53.05">
            <text:p>$53.05</text:p>
          </table:table-cell>
          <table:table-cell office:value-type="string">
            <text:p><text:a xlink:href="http://cole.house.gov/">Cole, Tom</text:a></text:p>
          </table:table-cell>
          <table:table-cell office:value-type="string">
            <text:p>225-6165</text:p>
          </table:table-cell>
        </table:table-row>
        <table:table-row table:style-name="ro2">
          <table:table-cell office:value-type="string">
            <text:p>OK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124938/james-lankford">James Lankford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7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.64">
            <text:p>3.64</text:p>
          </table:table-cell>
          <table:table-cell office:value-type="float" office:value="42.81">
            <text:p>42.81</text:p>
          </table:table-cell>
          <table:table-cell office:value-type="float" office:value="58.07">
            <text:p>58.07</text:p>
          </table:table-cell>
          <table:table-cell office:value-type="float" office:value="14.5">
            <text:p>14.5</text:p>
          </table:table-cell>
          <table:table-cell table:style-name="ce12" office:value-type="float" office:value="0.91">
            <text:p>0.91</text:p>
          </table:table-cell>
          <table:table-cell office:value-type="currency" office:currency="USD" office:value="53.05">
            <text:p>$53.05</text:p>
          </table:table-cell>
          <table:table-cell office:value-type="string">
            <text:p><text:a xlink:href="http://lankford.house.gov/">Lankford, James</text:a></text:p>
          </table:table-cell>
          <table:table-cell office:value-type="string">
            <text:p>225-2132</text:p>
          </table:table-cell>
        </table:table-row>
        <table:table-row table:style-name="ro3">
          <table:table-cell office:value-type="string">
            <text:p>OR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59641/suzanne-bonamici">Suzanne Bonamici</text:a></text:p>
          </table:table-cell>
          <table:table-cell office:value-type="string">
            <text:p>Democratic, Independent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14.57">
            <text:p>14.57</text:p>
          </table:table-cell>
          <table:table-cell table:style-name="ce8" office:value-type="float" office:value="17.55">
            <text:p>17.55</text:p>
          </table:table-cell>
          <table:table-cell office:value-type="float" office:value="10.3">
            <text:p>10.3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157.08">
            <text:p>$157.08</text:p>
          </table:table-cell>
          <table:table-cell office:value-type="string">
            <text:p><text:a xlink:href="http://bonamici.house.gov/">Bonamici, Suzanne</text:a></text:p>
          </table:table-cell>
          <table:table-cell office:value-type="string">
            <text:p>225-0855</text:p>
          </table:table-cell>
        </table:table-row>
        <table:table-row table:style-name="ro2">
          <table:table-cell office:value-type="string">
            <text:p>OR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979/greg-walden">Greg Walde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14.57">
            <text:p>14.57</text:p>
          </table:table-cell>
          <table:table-cell table:style-name="ce8" office:value-type="float" office:value="17.55">
            <text:p>17.55</text:p>
          </table:table-cell>
          <table:table-cell office:value-type="float" office:value="10.3">
            <text:p>10.3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157.08">
            <text:p>$157.08</text:p>
          </table:table-cell>
          <table:table-cell office:value-type="string">
            <text:p><text:a xlink:href="http://walden.house.gov/">Walden, Greg</text:a></text:p>
          </table:table-cell>
          <table:table-cell office:value-type="string">
            <text:p>225-6730</text:p>
          </table:table-cell>
        </table:table-row>
        <table:table-row table:style-name="ro2">
          <table:table-cell office:value-type="string">
            <text:p>OR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367/earl-blumenauer">Earl Blumenauer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14.57">
            <text:p>14.57</text:p>
          </table:table-cell>
          <table:table-cell table:style-name="ce8" office:value-type="float" office:value="17.55">
            <text:p>17.55</text:p>
          </table:table-cell>
          <table:table-cell office:value-type="float" office:value="10.3">
            <text:p>10.3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157.08">
            <text:p>$157.08</text:p>
          </table:table-cell>
          <table:table-cell office:value-type="string">
            <text:p><text:a xlink:href="http://blumenauer.house.gov/">Blumenauer, Earl</text:a></text:p>
          </table:table-cell>
          <table:table-cell office:value-type="string">
            <text:p>225-4811</text:p>
          </table:table-cell>
        </table:table-row>
        <table:table-row table:style-name="ro2">
          <table:table-cell office:value-type="string">
            <text:p>OR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27037/peter-defazio">Peter DeFazio</text:a></text:p>
          </table:table-cell>
          <table:table-cell office:value-type="string">
            <text:p>Democratic</text:p>
          </table:table-cell>
          <table:table-cell office:value-type="percentage" office:value="0.5">
            <text:p>5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14.57">
            <text:p>14.57</text:p>
          </table:table-cell>
          <table:table-cell table:style-name="ce8" office:value-type="float" office:value="17.55">
            <text:p>17.55</text:p>
          </table:table-cell>
          <table:table-cell office:value-type="float" office:value="10.3">
            <text:p>10.3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157.08">
            <text:p>$157.08</text:p>
          </table:table-cell>
          <table:table-cell office:value-type="string">
            <text:p><text:a xlink:href="http://www.defazio.house.gov/">DeFazio, Peter</text:a></text:p>
          </table:table-cell>
          <table:table-cell office:value-type="string">
            <text:p>225-6416</text:p>
          </table:table-cell>
        </table:table-row>
        <table:table-row table:style-name="ro2">
          <table:table-cell office:value-type="string">
            <text:p>OR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10813/kurt-schrader">Kurt Schrader</text:a></text:p>
          </table:table-cell>
          <table:table-cell office:value-type="string">
            <text:p>Democratic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style-name="ce8" office:value-type="float" office:value="1.05">
            <text:p>1.05</text:p>
          </table:table-cell>
          <table:table-cell table:style-name="ce8" office:value-type="float" office:value="14.57">
            <text:p>14.57</text:p>
          </table:table-cell>
          <table:table-cell table:style-name="ce8" office:value-type="float" office:value="17.55">
            <text:p>17.55</text:p>
          </table:table-cell>
          <table:table-cell office:value-type="float" office:value="10.3">
            <text:p>10.3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157.08">
            <text:p>$157.08</text:p>
          </table:table-cell>
          <table:table-cell office:value-type="string">
            <text:p><text:a xlink:href="http://schrader.house.gov/">Schrader, Kurt</text:a></text:p>
          </table:table-cell>
          <table:table-cell office:value-type="string">
            <text:p>225-571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519/bob-brady">Bob Brad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70">
            <text:p>70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www.brady.house.gov/">Brady, Robert</text:a></text:p>
          </table:table-cell>
          <table:table-cell office:value-type="string">
            <text:p>225-473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1850/chaka-fattah-sr">Chaka Fattah, S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80">
            <text:p>80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www.house.gov/fattah/">Fattah, Chaka</text:a></text:p>
          </table:table-cell>
          <table:table-cell office:value-type="string">
            <text:p>225-400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19463/mike-kelly">Mike Kell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kelly.house.gov/">Kelly, Mike</text:a></text:p>
          </table:table-cell>
          <table:table-cell office:value-type="string">
            <text:p>225-5406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59980/scott-perry">Scott Perry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26">
            <text:p>26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perry.house.gov/">Perry, Scott</text:a></text:p>
          </table:table-cell>
          <table:table-cell office:value-type="string">
            <text:p>225-5836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4046/gt-thompson-jr">G.T. Thompson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0">
            <text:p>10</text:p>
          </table:table-cell>
          <table:table-cell table:number-columns-repeated="2" office:value-type="float" office:value="26">
            <text:p>26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thompson.house.gov/">Thompson, Glenn W.</text:a></text:p>
          </table:table-cell>
          <table:table-cell office:value-type="string">
            <text:p>225-512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5226/jim-gerlach">Jim Gerlach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gerlach.house.gov/">Gerlach, Jim</text:a></text:p>
          </table:table-cell>
          <table:table-cell office:value-type="string">
            <text:p>225-4315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19474/pat-meehan">Pat Meeh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meehan.house.gov/">Meehan, Pat</text:a></text:p>
          </table:table-cell>
          <table:table-cell office:value-type="string">
            <text:p>225-201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46971/mike-fitzpatrick">Mike Fitzpatrick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fitzpatrick.house.gov/">Fitzpatrick, Michael G.</text:a></text:p>
          </table:table-cell>
          <table:table-cell office:value-type="string">
            <text:p>225-4276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55693/bill-shuster">Bill Shust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www.house.gov/shuster/">Shuster, Bill</text:a></text:p>
          </table:table-cell>
          <table:table-cell office:value-type="string">
            <text:p>225-243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119478/tom-marino">Tom Marin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marino.house.gov/">Marino, Tom</text:a></text:p>
          </table:table-cell>
          <table:table-cell office:value-type="string">
            <text:p>225-373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47143/lou-barletta">Lou Barletta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barletta.house.gov/">Barletta, Lou</text:a></text:p>
          </table:table-cell>
          <table:table-cell office:value-type="string">
            <text:p>225-651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119466/keith-rothfus">Keith Rothfu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rothfus.house.gov/">Rothfus, Keith</text:a></text:p>
          </table:table-cell>
          <table:table-cell office:value-type="string">
            <text:p>225-2065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5239/allyson-schwartz">Allyson Schwartz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www.house.gov/schwartz/">Schwartz, Allyson Y.</text:a></text:p>
          </table:table-cell>
          <table:table-cell office:value-type="string">
            <text:p>225-611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21853/mike-doyle-jr">Mike Doyle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doyle.house.gov/">Doyle, Mike</text:a></text:p>
          </table:table-cell>
          <table:table-cell office:value-type="string">
            <text:p>225-2135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5">
            <text:p>15</text:p>
          </table:table-cell>
          <table:table-cell office:value-type="string">
            <text:p><text:a xlink:href="http://votesmart.org/candidate/9121/charlie-dent">Charlie Den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500">
            <text:p>$1,5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dent.house.gov/">Dent, Charles W.</text:a></text:p>
          </table:table-cell>
          <table:table-cell office:value-type="string">
            <text:p>225-641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6">
            <text:p>16</text:p>
          </table:table-cell>
          <table:table-cell office:value-type="string">
            <text:p><text:a xlink:href="http://votesmart.org/candidate/265/joe-pitts">Joe Pitt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www.house.gov/pitts/">Pitts, Joseph R.</text:a></text:p>
          </table:table-cell>
          <table:table-cell office:value-type="string">
            <text:p>225-2411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7">
            <text:p>17</text:p>
          </table:table-cell>
          <table:table-cell office:value-type="string">
            <text:p>Matt Cartwright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PA/Matt_Cartwright_Gun_Control.htm">n/a 0.00%</text:a></text:p>
          </table:table-cell>
          <table:table-cell/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cartwright.house.gov/">Cartwright, Matthew</text:a></text:p>
          </table:table-cell>
          <table:table-cell office:value-type="string">
            <text:p>225-5546</text:p>
          </table:table-cell>
        </table:table-row>
        <table:table-row table:style-name="ro2">
          <table:table-cell office:value-type="string">
            <text:p>PA</text:p>
          </table:table-cell>
          <table:table-cell office:value-type="float" office:value="18">
            <text:p>18</text:p>
          </table:table-cell>
          <table:table-cell office:value-type="string">
            <text:p><text:a xlink:href="http://votesmart.org/candidate/9794/tim-murphy">Tim Murph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5000">
            <text:p>$5,000.00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.97">
            <text:p>3.97</text:p>
          </table:table-cell>
          <table:table-cell office:value-type="float" office:value="54.69">
            <text:p>54.69</text:p>
          </table:table-cell>
          <table:table-cell table:style-name="ce8" office:value-type="float" office:value="39.44">
            <text:p>39.44</text:p>
          </table:table-cell>
          <table:table-cell office:value-type="float" office:value="10.4">
            <text:p>10.4</text:p>
          </table:table-cell>
          <table:table-cell table:style-name="ce12" office:value-type="float" office:value="0.52">
            <text:p>0.52</text:p>
          </table:table-cell>
          <table:table-cell table:style-name="ce15" office:value-type="currency" office:currency="USD" office:value="280.78">
            <text:p>$280.78</text:p>
          </table:table-cell>
          <table:table-cell office:value-type="string">
            <text:p><text:a xlink:href="http://murphy.house.gov/">Murphy, Tim</text:a></text:p>
          </table:table-cell>
          <table:table-cell office:value-type="string">
            <text:p>225-2301</text:p>
          </table:table-cell>
        </table:table-row>
        <table:table-row table:style-name="ro2">
          <table:table-cell office:value-type="string">
            <text:p>RI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7349/david-cicilline">David Cicillin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table:style-name="ce8" office:value-type="float" office:value="0.57">
            <text:p>0.57</text:p>
          </table:table-cell>
          <table:table-cell table:style-name="ce8" office:value-type="float" office:value="12.71">
            <text:p>12.71</text:p>
          </table:table-cell>
          <table:table-cell table:style-name="ce8" office:value-type="float" office:value="17.86">
            <text:p>17.86</text:p>
          </table:table-cell>
          <table:table-cell table:style-name="ce8" office:value-type="float" office:value="5">
            <text:p>5</text:p>
          </table:table-cell>
          <table:table-cell office:value-type="float" office:value="0.38">
            <text:p>0.38</text:p>
          </table:table-cell>
          <table:table-cell office:value-type="currency" office:currency="USD" office:value="90.51">
            <text:p>$90.51</text:p>
          </table:table-cell>
          <table:table-cell office:value-type="string">
            <text:p><text:a xlink:href="http://cicilline.house.gov/">Cicilline, David</text:a></text:p>
          </table:table-cell>
          <table:table-cell office:value-type="string">
            <text:p>225-4911</text:p>
          </table:table-cell>
        </table:table-row>
        <table:table-row table:style-name="ro2">
          <table:table-cell office:value-type="string">
            <text:p>RI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55787/jim-langevin">Jim Langevi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table:style-name="ce8" office:value-type="float" office:value="0.57">
            <text:p>0.57</text:p>
          </table:table-cell>
          <table:table-cell table:style-name="ce8" office:value-type="float" office:value="12.71">
            <text:p>12.71</text:p>
          </table:table-cell>
          <table:table-cell table:style-name="ce8" office:value-type="float" office:value="17.86">
            <text:p>17.86</text:p>
          </table:table-cell>
          <table:table-cell table:style-name="ce8" office:value-type="float" office:value="5">
            <text:p>5</text:p>
          </table:table-cell>
          <table:table-cell office:value-type="float" office:value="0.38">
            <text:p>0.38</text:p>
          </table:table-cell>
          <table:table-cell office:value-type="currency" office:currency="USD" office:value="90.51">
            <text:p>$90.51</text:p>
          </table:table-cell>
          <table:table-cell office:value-type="string">
            <text:p><text:a xlink:href="http://www.house.gov/langevin/">Langevin, Jim</text:a></text:p>
          </table:table-cell>
          <table:table-cell office:value-type="string">
            <text:p>225-2735</text:p>
          </table:table-cell>
        </table:table-row>
        <table:table-row table:style-name="ro3">
          <table:table-cell office:value-type="string">
            <text:p>SC</text:p>
          </table:table-cell>
          <table:table-cell office:value-type="float" office:value="1">
            <text:p>1</text:p>
          </table:table-cell>
          <table:table-cell office:value-type="string">
            <text:p><text:a xlink:href="http://www.infoplease.com/biography/us/congress/scott-tim.html">Tim Scott</text:a> ® seat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5.41">
            <text:p>5.41</text:p>
          </table:table-cell>
          <table:table-cell office:value-type="float" office:value="52.93">
            <text:p>52.93</text:p>
          </table:table-cell>
          <table:table-cell office:value-type="float" office:value="127.88">
            <text:p>127.88</text:p>
          </table:table-cell>
          <table:table-cell office:value-type="float" office:value="13.6">
            <text:p>13.6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59.75">
            <text:p>$59.75</text:p>
          </table:table-cell>
          <table:table-cell office:value-type="string">
            <text:p><text:a xlink:href="http://timscott.house.gov/">Scott, Tim </text:a>-- Vacancy</text:p>
          </table:table-cell>
          <table:table-cell office:value-type="string">
            <text:p>225-3176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3985/joe-wilson-sr">Joe Wilson, S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string">
            <text:p>uncontested</text:p>
          </table:table-cell>
          <table:table-cell office:value-type="float" office:value="5.41">
            <text:p>5.41</text:p>
          </table:table-cell>
          <table:table-cell office:value-type="float" office:value="52.93">
            <text:p>52.93</text:p>
          </table:table-cell>
          <table:table-cell office:value-type="float" office:value="127.88">
            <text:p>127.88</text:p>
          </table:table-cell>
          <table:table-cell office:value-type="float" office:value="13.6">
            <text:p>13.6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59.75">
            <text:p>$59.75</text:p>
          </table:table-cell>
          <table:table-cell office:value-type="string">
            <text:p><text:a xlink:href="http://joewilson.house.gov/">Wilson, Joe</text:a></text:p>
          </table:table-cell>
          <table:table-cell office:value-type="string">
            <text:p>225-2452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47967/jeff-duncan">Jeff Dunc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5.41">
            <text:p>5.41</text:p>
          </table:table-cell>
          <table:table-cell office:value-type="float" office:value="52.93">
            <text:p>52.93</text:p>
          </table:table-cell>
          <table:table-cell office:value-type="float" office:value="127.88">
            <text:p>127.88</text:p>
          </table:table-cell>
          <table:table-cell office:value-type="float" office:value="13.6">
            <text:p>13.6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59.75">
            <text:p>$59.75</text:p>
          </table:table-cell>
          <table:table-cell office:value-type="string">
            <text:p><text:a xlink:href="http://jeffduncan.house.gov/">Duncan, Jeff</text:a></text:p>
          </table:table-cell>
          <table:table-cell office:value-type="string">
            <text:p>225-5301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21782/trey-gowdy">Trey Gowd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5.41">
            <text:p>5.41</text:p>
          </table:table-cell>
          <table:table-cell office:value-type="float" office:value="52.93">
            <text:p>52.93</text:p>
          </table:table-cell>
          <table:table-cell office:value-type="float" office:value="127.88">
            <text:p>127.88</text:p>
          </table:table-cell>
          <table:table-cell office:value-type="float" office:value="13.6">
            <text:p>13.6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59.75">
            <text:p>$59.75</text:p>
          </table:table-cell>
          <table:table-cell office:value-type="string">
            <text:p><text:a xlink:href="http://gowdy.house.gov/">Gowdy, Trey</text:a></text:p>
          </table:table-cell>
          <table:table-cell office:value-type="string">
            <text:p>225-6030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60348/michael-mulvaney">Michael Mulvane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5.41">
            <text:p>5.41</text:p>
          </table:table-cell>
          <table:table-cell office:value-type="float" office:value="52.93">
            <text:p>52.93</text:p>
          </table:table-cell>
          <table:table-cell office:value-type="float" office:value="127.88">
            <text:p>127.88</text:p>
          </table:table-cell>
          <table:table-cell office:value-type="float" office:value="13.6">
            <text:p>13.6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59.75">
            <text:p>$59.75</text:p>
          </table:table-cell>
          <table:table-cell office:value-type="string">
            <text:p><text:a xlink:href="http://mulvaney.house.gov/">Mulvaney, Mick</text:a></text:p>
          </table:table-cell>
          <table:table-cell office:value-type="string">
            <text:p>225-5501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7066/jim-clyburn">Jim Clybur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string">
            <text:p>uncontested</text:p>
          </table:table-cell>
          <table:table-cell office:value-type="float" office:value="5.41">
            <text:p>5.41</text:p>
          </table:table-cell>
          <table:table-cell office:value-type="float" office:value="52.93">
            <text:p>52.93</text:p>
          </table:table-cell>
          <table:table-cell office:value-type="float" office:value="127.88">
            <text:p>127.88</text:p>
          </table:table-cell>
          <table:table-cell office:value-type="float" office:value="13.6">
            <text:p>13.6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59.75">
            <text:p>$59.75</text:p>
          </table:table-cell>
          <table:table-cell office:value-type="string">
            <text:p><text:a xlink:href="http://clyburn.house.gov/">Clyburn, James E.</text:a></text:p>
          </table:table-cell>
          <table:table-cell office:value-type="string">
            <text:p>225-3315</text:p>
          </table:table-cell>
        </table:table-row>
        <table:table-row table:style-name="ro2">
          <table:table-cell office:value-type="string">
            <text:p>SC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32382/tom-rice">Tom Ric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5.41">
            <text:p>5.41</text:p>
          </table:table-cell>
          <table:table-cell office:value-type="float" office:value="52.93">
            <text:p>52.93</text:p>
          </table:table-cell>
          <table:table-cell office:value-type="float" office:value="127.88">
            <text:p>127.88</text:p>
          </table:table-cell>
          <table:table-cell office:value-type="float" office:value="13.6">
            <text:p>13.6</text:p>
          </table:table-cell>
          <table:table-cell table:style-name="ce12" office:value-type="float" office:value="0.61">
            <text:p>0.61</text:p>
          </table:table-cell>
          <table:table-cell office:value-type="currency" office:currency="USD" office:value="59.75">
            <text:p>$59.75</text:p>
          </table:table-cell>
          <table:table-cell office:value-type="string">
            <text:p><text:a xlink:href="http://rice.house.gov/">Rice, Tom</text:a></text:p>
          </table:table-cell>
          <table:table-cell office:value-type="string">
            <text:p>225-9895</text:p>
          </table:table-cell>
        </table:table-row>
        <table:table-row table:style-name="ro2">
          <table:table-cell office:value-type="string">
            <text:p>SD</text:p>
          </table:table-cell>
          <table:table-cell office:value-type="string">
            <text:p>At-Large</text:p>
          </table:table-cell>
          <table:table-cell office:value-type="string">
            <text:p><text:a xlink:href="http://votesmart.org/candidate/58189/kristi-noem">Kristi Noem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8" office:value-type="float" office:value="0.68">
            <text:p>0.68</text:p>
          </table:table-cell>
          <table:table-cell table:style-name="ce8" office:value-type="float" office:value="4.91">
            <text:p>4.91</text:p>
          </table:table-cell>
          <table:table-cell table:style-name="ce8" office:value-type="float" office:value="20.6">
            <text:p>20.6</text:p>
          </table:table-cell>
          <table:table-cell table:style-name="ce8" office:value-type="float" office:value="9.2">
            <text:p>9.2</text:p>
          </table:table-cell>
          <table:table-cell office:value-type="float" office:value="0">
            <text:p>0</text:p>
          </table:table-cell>
          <table:table-cell office:value-type="currency" office:currency="USD" office:value="85.35">
            <text:p>$85.35</text:p>
          </table:table-cell>
          <table:table-cell office:value-type="string">
            <text:p><text:a xlink:href="http://noem.house.gov/">Noem, Kristi</text:a></text:p>
          </table:table-cell>
          <table:table-cell office:value-type="string">
            <text:p>225-2801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65306/phil-roe">Phil Ro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roe.house.gov/">Roe, Phil</text:a></text:p>
          </table:table-cell>
          <table:table-cell office:value-type="string">
            <text:p>225-6356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7069/john-duncan-jr">John Duncan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www.house.gov/duncan/">Duncan Jr., John J.</text:a></text:p>
          </table:table-cell>
          <table:table-cell office:value-type="string">
            <text:p>225-5435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23456/chuck-fleischmann">Chuck Fleischman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fleischmann.house.gov/">Fleischmann, Chuck</text:a></text:p>
          </table:table-cell>
          <table:table-cell office:value-type="string">
            <text:p>225-3271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123473/scott-desjarlais">Scott DesJarlai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desjarlais.house.gov/">DesJarlais, Scott</text:a></text:p>
          </table:table-cell>
          <table:table-cell office:value-type="string">
            <text:p>225-6831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48891/jim-cooper">Jim Cooper</text:a></text:p>
          </table:table-cell>
          <table:table-cell office:value-type="string">
            <text:p>Democratic</text:p>
          </table:table-cell>
          <table:table-cell office:value-type="percentage" office:value="0.42">
            <text:p>42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www.cooper.house.gov/">Cooper, Jim</text:a></text:p>
          </table:table-cell>
          <table:table-cell office:value-type="string">
            <text:p>225-4311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5292/diane-black">Diane Black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string">
            <text:p>uncontested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black.house.gov/">Black, Diane</text:a></text:p>
          </table:table-cell>
          <table:table-cell office:value-type="string">
            <text:p>225-4231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5186/marsha-blackburn">Marsha Blackbur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500">
            <text:p>$4,5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blackburn.house.gov/">Blackburn, Marsha</text:a></text:p>
          </table:table-cell>
          <table:table-cell office:value-type="string">
            <text:p>225-2811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124659/stephen-fincher">Stephen Finch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9900">
            <text:p>$9,900.00</text:p>
          </table:table-cell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fincher.house.gov/">Fincher, Stephen</text:a></text:p>
          </table:table-cell>
          <table:table-cell office:value-type="string">
            <text:p>225-4714</text:p>
          </table:table-cell>
        </table:table-row>
        <table:table-row table:style-name="ro2">
          <table:table-cell office:value-type="string">
            <text:p>TN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24340/steve-cohen">Steve Cohe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22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3.92">
            <text:p>3.92</text:p>
          </table:table-cell>
          <table:table-cell office:value-type="float" office:value="72.88">
            <text:p>72.88</text:p>
          </table:table-cell>
          <table:table-cell office:value-type="float" office:value="137.58">
            <text:p>137.58</text:p>
          </table:table-cell>
          <table:table-cell office:value-type="float" office:value="15.2">
            <text:p>15.2</text:p>
          </table:table-cell>
          <table:table-cell table:style-name="ce12" office:value-type="float" office:value="0.72">
            <text:p>0.72</text:p>
          </table:table-cell>
          <table:table-cell office:value-type="currency" office:currency="USD" office:value="77.4">
            <text:p>$77.40</text:p>
          </table:table-cell>
          <table:table-cell office:value-type="string">
            <text:p><text:a xlink:href="http://cohen.house.gov/">Cohen, Steve</text:a></text:p>
          </table:table-cell>
          <table:table-cell office:value-type="string">
            <text:p>225-326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50029/louie-gohmert">Louie Gohmer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gohmert.house.gov/">Gohmert, Louie</text:a></text:p>
          </table:table-cell>
          <table:table-cell office:value-type="string">
            <text:p>225-303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49198/ted-poe">Ted Poe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poe/">Poe, Ted</text:a></text:p>
          </table:table-cell>
          <table:table-cell office:value-type="string">
            <text:p>225-656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7079/sam-johnson">Sam Johns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samjohnson.house.gov/">Johnson, Sam</text:a></text:p>
          </table:table-cell>
          <table:table-cell office:value-type="string">
            <text:p>225-420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27080/ralph-hall">Ralph Hall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ralphhall/">Hall, Ralph M.</text:a></text:p>
          </table:table-cell>
          <table:table-cell office:value-type="string">
            <text:p>225-6673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49827/jeb-hensarling">Jeb Hensarling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hensarling">Hensarling, Jeb</text:a></text:p>
          </table:table-cell>
          <table:table-cell office:value-type="string">
            <text:p>225-3484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7082/joe-barton">Joe Bart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joebarton.house.gov/">Barton, Joe</text:a></text:p>
          </table:table-cell>
          <table:table-cell office:value-type="string">
            <text:p>225-2002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5488/john-culberson">John Culbers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650">
            <text:p>$1,65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culberson.house.gov/">Culberson, John</text:a></text:p>
          </table:table-cell>
          <table:table-cell office:value-type="string">
            <text:p>225-257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361/kevin-brady">Kevin Brad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kevinbrady.house.gov/">Brady, Kevin</text:a></text:p>
          </table:table-cell>
          <table:table-cell office:value-type="string">
            <text:p>225-490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49680/al-green">Al Gree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algreen/">Green, Al</text:a></text:p>
          </table:table-cell>
          <table:table-cell office:value-type="string">
            <text:p>225-7508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49210/michael-mccaul">Michael McCaul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150">
            <text:p>$3,15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mccaul/">McCaul, Michael T.</text:a></text:p>
          </table:table-cell>
          <table:table-cell office:value-type="string">
            <text:p>225-240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49935/mike-conaway">Mike Conawa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conaway.house.gov/">Conaway, K. Michael</text:a></text:p>
          </table:table-cell>
          <table:table-cell office:value-type="string">
            <text:p>225-360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2">
            <text:p>12</text:p>
          </table:table-cell>
          <table:table-cell office:value-type="string">
            <text:p><text:a xlink:href="http://votesmart.org/candidate/334/kay-granger">Kay Grang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500">
            <text:p>$3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kaygranger.house.gov/">Granger, Kay</text:a></text:p>
          </table:table-cell>
          <table:table-cell office:value-type="string">
            <text:p>225-507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3">
            <text:p>13</text:p>
          </table:table-cell>
          <table:table-cell office:value-type="string">
            <text:p><text:a xlink:href="http://votesmart.org/candidate/21706/mac-thornberry">Mac Thornberr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thornberry/">Thornberry, Mac</text:a></text:p>
          </table:table-cell>
          <table:table-cell office:value-type="string">
            <text:p>225-3706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4">
            <text:p>14</text:p>
          </table:table-cell>
          <table:table-cell office:value-type="string">
            <text:p><text:a xlink:href="http://votesmart.org/candidate/102026/randy-weber">Randy Web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eber.house.gov/">Weber, Randy</text:a></text:p>
          </table:table-cell>
          <table:table-cell office:value-type="string">
            <text:p>225-283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5">
            <text:p>15</text:p>
          </table:table-cell>
          <table:table-cell office:value-type="string">
            <text:p><text:a xlink:href="http://votesmart.org/candidate/291/ruben-hinojosa-sr">Rubén Hinojosa, Sr.</text:a></text:p>
          </table:table-cell>
          <table:table-cell office:value-type="string">
            <text:p>Democratic</text:p>
          </table:table-cell>
          <table:table-cell office:value-type="percentage" office:value="0.17">
            <text:p>17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hinojosa/">Hinojosa, Rubén</text:a></text:p>
          </table:table-cell>
          <table:table-cell office:value-type="string">
            <text:p>225-253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6">
            <text:p>16</text:p>
          </table:table-cell>
          <table:table-cell office:value-type="string">
            <text:p>Beto O'Rouke (D)</text:p>
          </table:table-cell>
          <table:table-cell office:value-type="string">
            <text:p>Democratic</text:p>
          </table:table-cell>
          <table:table-cell office:value-type="string">
            <text:p>n/a 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orourke.house.gov/">O'Rourke, Beto</text:a></text:p>
          </table:table-cell>
          <table:table-cell office:value-type="string">
            <text:p>225-483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7">
            <text:p>17</text:p>
          </table:table-cell>
          <table:table-cell office:value-type="string">
            <text:p><text:a xlink:href="http://votesmart.org/candidate/116906/bill-flores">Bill Flore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4500">
            <text:p>$4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flores.house.gov/">Flores, Bill</text:a></text:p>
          </table:table-cell>
          <table:table-cell office:value-type="string">
            <text:p>225-610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8">
            <text:p>18</text:p>
          </table:table-cell>
          <table:table-cell office:value-type="string">
            <text:p><text:a xlink:href="http://votesmart.org/candidate/21692/sheila-jackson-lee">Sheila Jackson Le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jacksonlee.house.gov/">Jackson Lee, Sheila</text:a></text:p>
          </table:table-cell>
          <table:table-cell office:value-type="string">
            <text:p>225-3816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19">
            <text:p>19</text:p>
          </table:table-cell>
          <table:table-cell office:value-type="string">
            <text:p><text:a xlink:href="http://votesmart.org/candidate/49522/randy-neugebauer">Randy Neugebau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randy.house.gov/">Neugebauer, Randy</text:a></text:p>
          </table:table-cell>
          <table:table-cell office:value-type="string">
            <text:p>225-400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0">
            <text:p>20</text:p>
          </table:table-cell>
          <table:table-cell office:value-type="string">
            <text:p><text:a xlink:href="http://votesmart.org/candidate/49227/joaquin-castro">Joaquin Castro</text:a></text:p>
          </table:table-cell>
          <table:table-cell office:value-type="string">
            <text:p>Democratic</text:p>
          </table:table-cell>
          <table:table-cell office:value-type="percentage" office:value="0.42">
            <text:p>4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castro.house.gov/">Castro, Joaquin</text:a></text:p>
          </table:table-cell>
          <table:table-cell office:value-type="string">
            <text:p>225-3236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1">
            <text:p>21</text:p>
          </table:table-cell>
          <table:table-cell office:value-type="string">
            <text:p><text:a xlink:href="http://votesmart.org/candidate/27097/lamar-smith">Lamar Smith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4500">
            <text:p>$4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lamarsmith.house.gov/">Smith, Lamar</text:a></text:p>
          </table:table-cell>
          <table:table-cell office:value-type="string">
            <text:p>225-4236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2">
            <text:p>22</text:p>
          </table:table-cell>
          <table:table-cell office:value-type="string">
            <text:p><text:a xlink:href="http://votesmart.org/candidate/102008/pete-olson">Pete Olso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olson.house.gov/">Olson, Pete</text:a></text:p>
          </table:table-cell>
          <table:table-cell office:value-type="string">
            <text:p>225-595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3">
            <text:p>23</text:p>
          </table:table-cell>
          <table:table-cell office:value-type="string">
            <text:p><text:a xlink:href="http://votesmart.org/candidate/5505/pete-gallego">Pete Gallego</text:a></text:p>
          </table:table-cell>
          <table:table-cell office:value-type="string">
            <text:p>Democratic</text:p>
          </table:table-cell>
          <table:table-cell office:value-type="percentage" office:value="0.83">
            <text:p>83.00%</text:p>
          </table:table-cell>
          <table:table-cell/>
          <table:table-cell office:value-type="string">
            <text:p>T­39</text:p>
          </table:table-cell>
          <table:table-cell table:number-columns-repeated="2" office:value-type="float" office:value="4">
            <text:p>4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gallego.house.gov/">Gallego, Pete</text:a></text:p>
          </table:table-cell>
          <table:table-cell office:value-type="string">
            <text:p>225-451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4">
            <text:p>24</text:p>
          </table:table-cell>
          <table:table-cell office:value-type="string">
            <text:p><text:a xlink:href="http://votesmart.org/candidate/5549/kenny-marchant">Kenny Marchan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marchant/">Marchant, Kenny</text:a></text:p>
          </table:table-cell>
          <table:table-cell office:value-type="string">
            <text:p>225-660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5">
            <text:p>25</text:p>
          </table:table-cell>
          <table:table-cell office:value-type="string">
            <text:p><text:a xlink:href="http://votesmart.org/candidate/50112/roger-williams">Roger William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illiams.house.gov/">Williams, Roger</text:a></text:p>
          </table:table-cell>
          <table:table-cell office:value-type="string">
            <text:p>225-9896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6">
            <text:p>26</text:p>
          </table:table-cell>
          <table:table-cell office:value-type="string">
            <text:p><text:a xlink:href="http://votesmart.org/candidate/50120/michael-burgess">Michael Burges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burgess.house.gov/">Burgess, Michael</text:a></text:p>
          </table:table-cell>
          <table:table-cell office:value-type="string">
            <text:p>225-7772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7">
            <text:p>27</text:p>
          </table:table-cell>
          <table:table-cell office:value-type="string">
            <text:p><text:a xlink:href="http://votesmart.org/candidate/116919/blake-farenthold">Blake Farenthold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farenthold.house.gov/">Farenthold, Blake</text:a></text:p>
          </table:table-cell>
          <table:table-cell office:value-type="string">
            <text:p>225-7742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8">
            <text:p>28</text:p>
          </table:table-cell>
          <table:table-cell office:value-type="string">
            <text:p><text:a xlink:href="http://votesmart.org/candidate/5486/henry-cuellar">Henry Cuellar</text:a></text:p>
          </table:table-cell>
          <table:table-cell office:value-type="string">
            <text:p>Democratic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cuellar.house.gov/">Cuellar, Henry</text:a></text:p>
          </table:table-cell>
          <table:table-cell office:value-type="string">
            <text:p>225-1640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29">
            <text:p>29</text:p>
          </table:table-cell>
          <table:table-cell office:value-type="string">
            <text:p><text:a xlink:href="http://votesmart.org/candidate/27100/gene-green">Gene Green</text:a></text:p>
          </table:table-cell>
          <table:table-cell office:value-type="string">
            <text:p>Democratic</text:p>
          </table:table-cell>
          <table:table-cell office:value-type="percentage" office:value="0.83">
            <text:p>83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string">
            <text:p>uncontested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green.house.gov/">Green, Gene</text:a></text:p>
          </table:table-cell>
          <table:table-cell office:value-type="string">
            <text:p>225-1688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0">
            <text:p>30</text:p>
          </table:table-cell>
          <table:table-cell office:value-type="string">
            <text:p><text:a xlink:href="http://votesmart.org/candidate/27098/eddie-johnson">Eddie Johnso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ebjohnson/">Johnson, Eddie Bernice</text:a></text:p>
          </table:table-cell>
          <table:table-cell office:value-type="string">
            <text:p>225-888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1">
            <text:p>31</text:p>
          </table:table-cell>
          <table:table-cell office:value-type="string">
            <text:p><text:a xlink:href="http://votesmart.org/candidate/49296/john-carter">John Carter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6950">
            <text:p>$6,95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carter.house.gov/">Carter, John</text:a></text:p>
          </table:table-cell>
          <table:table-cell office:value-type="string">
            <text:p>225-3864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2">
            <text:p>32</text:p>
          </table:table-cell>
          <table:table-cell office:value-type="string">
            <text:p><text:a xlink:href="http://votesmart.org/candidate/288/pete-sessions">Pete Sessions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4950">
            <text:p>$4,95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www.house.gov/sessions/">Sessions, Pete</text:a></text:p>
          </table:table-cell>
          <table:table-cell office:value-type="string">
            <text:p>225-223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3">
            <text:p>33</text:p>
          </table:table-cell>
          <table:table-cell office:value-type="string">
            <text:p><text:a xlink:href="http://votesmart.org/candidate/49671/marc-veasey">Marc Veasey</text:a></text:p>
          </table:table-cell>
          <table:table-cell office:value-type="string">
            <text:p>Democratic</text:p>
          </table:table-cell>
          <table:table-cell office:value-type="percentage" office:value="0.67">
            <text:p>67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veasey.house.gov/">Veasey, Marc</text:a></text:p>
          </table:table-cell>
          <table:table-cell office:value-type="string">
            <text:p>225-9897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4">
            <text:p>34</text:p>
          </table:table-cell>
          <table:table-cell office:value-type="string">
            <text:p><text:a xlink:href="http://votesmart.org/candidate/137719/filemon-vela">Filemon Vela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vela.house.gov/">Vela, Filemon</text:a></text:p>
          </table:table-cell>
          <table:table-cell office:value-type="string">
            <text:p>225-9901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5">
            <text:p>35</text:p>
          </table:table-cell>
          <table:table-cell office:value-type="string">
            <text:p><text:a xlink:href="http://votesmart.org/candidate/21689/lloyd-doggett">Lloyd Doggett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doggett.house.gov/">Doggett, Lloyd</text:a></text:p>
          </table:table-cell>
          <table:table-cell office:value-type="string">
            <text:p>225-4865</text:p>
          </table:table-cell>
        </table:table-row>
        <table:table-row table:style-name="ro2">
          <table:table-cell office:value-type="string">
            <text:p>TX</text:p>
          </table:table-cell>
          <table:table-cell office:value-type="float" office:value="36">
            <text:p>36</text:p>
          </table:table-cell>
          <table:table-cell office:value-type="string">
            <text:p><text:a xlink:href="http://votesmart.org/candidate/21703/steve-stockman">Steve Stockm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2.91">
            <text:p>2.91</text:p>
          </table:table-cell>
          <table:table-cell office:value-type="float" office:value="50.21">
            <text:p>50.21</text:p>
          </table:table-cell>
          <table:table-cell office:value-type="float" office:value="58.28">
            <text:p>58.28</text:p>
          </table:table-cell>
          <table:table-cell office:value-type="float" office:value="11.1">
            <text:p>11.1</text:p>
          </table:table-cell>
          <table:table-cell office:value-type="float" office:value="0.33">
            <text:p>0.33</text:p>
          </table:table-cell>
          <table:table-cell office:value-type="currency" office:currency="USD" office:value="38.99">
            <text:p>$38.99</text:p>
          </table:table-cell>
          <table:table-cell office:value-type="string">
            <text:p><text:a xlink:href="http://stockman.house.gov/">Stockman, Steve</text:a></text:p>
          </table:table-cell>
          <table:table-cell office:value-type="string">
            <text:p>225-1555</text:p>
          </table:table-cell>
        </table:table-row>
        <table:table-row table:style-name="ro2">
          <table:table-cell office:value-type="string">
            <text:p>UT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50544/rob-bishop">Rob Bishop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style-name="ce8" office:value-type="float" office:value="0.97">
            <text:p>0.97</text:p>
          </table:table-cell>
          <table:table-cell table:style-name="ce8" office:value-type="float" office:value="10.98">
            <text:p>10.98</text:p>
          </table:table-cell>
          <table:table-cell table:style-name="ce8" office:value-type="float" office:value="21.32">
            <text:p>21.32</text:p>
          </table:table-cell>
          <table:table-cell office:value-type="float" office:value="10.2">
            <text:p>10.2</text:p>
          </table:table-cell>
          <table:table-cell table:style-name="ce12" office:value-type="float" office:value="0.8">
            <text:p>0.8</text:p>
          </table:table-cell>
          <table:table-cell office:value-type="currency" office:currency="USD" office:value="64.17">
            <text:p>$64.17</text:p>
          </table:table-cell>
          <table:table-cell office:value-type="string">
            <text:p><text:a xlink:href="http://robbishop.house.gov/">Bishop, Rob</text:a></text:p>
          </table:table-cell>
          <table:table-cell office:value-type="string">
            <text:p>225-0453</text:p>
          </table:table-cell>
        </table:table-row>
        <table:table-row table:style-name="ro2">
          <table:table-cell office:value-type="string">
            <text:p>UT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35930/chris-stewart">Chris Stewar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style-name="ce8" office:value-type="float" office:value="0.97">
            <text:p>0.97</text:p>
          </table:table-cell>
          <table:table-cell table:style-name="ce8" office:value-type="float" office:value="10.98">
            <text:p>10.98</text:p>
          </table:table-cell>
          <table:table-cell table:style-name="ce8" office:value-type="float" office:value="21.32">
            <text:p>21.32</text:p>
          </table:table-cell>
          <table:table-cell office:value-type="float" office:value="10.2">
            <text:p>10.2</text:p>
          </table:table-cell>
          <table:table-cell table:style-name="ce12" office:value-type="float" office:value="0.8">
            <text:p>0.8</text:p>
          </table:table-cell>
          <table:table-cell office:value-type="currency" office:currency="USD" office:value="64.17">
            <text:p>$64.17</text:p>
          </table:table-cell>
          <table:table-cell office:value-type="string">
            <text:p><text:a xlink:href="http://stewart.house.gov/">Stewart, Chris</text:a></text:p>
          </table:table-cell>
          <table:table-cell office:value-type="string">
            <text:p>225-9730</text:p>
          </table:table-cell>
        </table:table-row>
        <table:table-row table:style-name="ro2">
          <table:table-cell office:value-type="string">
            <text:p>UT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03482/jason-chaffetz">Jason Chaffetz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500">
            <text:p>$1,500.00</text:p>
          </table:table-cell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style-name="ce8" office:value-type="float" office:value="0.97">
            <text:p>0.97</text:p>
          </table:table-cell>
          <table:table-cell table:style-name="ce8" office:value-type="float" office:value="10.98">
            <text:p>10.98</text:p>
          </table:table-cell>
          <table:table-cell table:style-name="ce8" office:value-type="float" office:value="21.32">
            <text:p>21.32</text:p>
          </table:table-cell>
          <table:table-cell office:value-type="float" office:value="10.2">
            <text:p>10.2</text:p>
          </table:table-cell>
          <table:table-cell table:style-name="ce12" office:value-type="float" office:value="0.8">
            <text:p>0.8</text:p>
          </table:table-cell>
          <table:table-cell office:value-type="currency" office:currency="USD" office:value="64.17">
            <text:p>$64.17</text:p>
          </table:table-cell>
          <table:table-cell office:value-type="string">
            <text:p><text:a xlink:href="http://chaffetz.house.gov/">Chaffetz, Jason</text:a></text:p>
          </table:table-cell>
          <table:table-cell office:value-type="string">
            <text:p>225-7751</text:p>
          </table:table-cell>
        </table:table-row>
        <table:table-row table:style-name="ro2">
          <table:table-cell office:value-type="string">
            <text:p>UT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50722/jim-matheson">Jim Matheson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6950">
            <text:p>$6,950.00</text:p>
          </table:table-cell>
          <table:table-cell office:value-type="string">
            <text:p>T­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8" office:value-type="float" office:value="0.97">
            <text:p>0.97</text:p>
          </table:table-cell>
          <table:table-cell table:style-name="ce8" office:value-type="float" office:value="10.98">
            <text:p>10.98</text:p>
          </table:table-cell>
          <table:table-cell table:style-name="ce8" office:value-type="float" office:value="21.32">
            <text:p>21.32</text:p>
          </table:table-cell>
          <table:table-cell office:value-type="float" office:value="10.2">
            <text:p>10.2</text:p>
          </table:table-cell>
          <table:table-cell table:style-name="ce12" office:value-type="float" office:value="0.8">
            <text:p>0.8</text:p>
          </table:table-cell>
          <table:table-cell office:value-type="currency" office:currency="USD" office:value="64.17">
            <text:p>$64.17</text:p>
          </table:table-cell>
          <table:table-cell office:value-type="string">
            <text:p><text:a xlink:href="http://matheson.house.gov/">Matheson, Jim</text:a></text:p>
          </table:table-cell>
          <table:table-cell office:value-type="string">
            <text:p>225-3011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58133/rob-wittman">Rob Wittm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www.wittman.house.gov/">Wittman, Robert J.</text:a></text:p>
          </table:table-cell>
          <table:table-cell office:value-type="string">
            <text:p>225-4261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21807/scott-rigell">Scott Rigell</text:a></text:p>
          </table:table-cell>
          <table:table-cell office:value-type="string">
            <text:p>Republican</text:p>
          </table:table-cell>
          <table:table-cell office:value-type="percentage" office:value="0.83">
            <text:p>83.00%</text:p>
          </table:table-cell>
          <table:table-cell table:style-name="ce6" office:value-type="currency" office:currency="USD" office:value="4950">
            <text:p>$4,950.0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rigell.house.gov/">Rigell, Scott</text:a></text:p>
          </table:table-cell>
          <table:table-cell office:value-type="string">
            <text:p>225-4215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7117/bobby-scott">Bobby Scott</text:a></text:p>
          </table:table-cell>
          <table:table-cell office:value-type="string">
            <text:p>Democratic</text:p>
          </table:table-cell>
          <table:table-cell office:value-type="percentage" office:value="0.25">
            <text:p>25.00%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www.house.gov/scott/">Scott, Robert C.</text:a></text:p>
          </table:table-cell>
          <table:table-cell office:value-type="string">
            <text:p>225-8351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5146/randy-forbes">Randy Forbe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www.house.gov/forbes/">Forbes, J. Randy</text:a></text:p>
          </table:table-cell>
          <table:table-cell office:value-type="string">
            <text:p>225-6365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50895/robert-hurt">Robert Hurt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float" office:value="19">
            <text:p>19</text:p>
          </table:table-cell>
          <table:table-cell table:number-columns-repeated="2" office:value-type="float" office:value="12">
            <text:p>12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hurt.house.gov/">Hurt, Robert</text:a></text:p>
          </table:table-cell>
          <table:table-cell office:value-type="string">
            <text:p>225-4711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7116/bob-goodlatte">Bob Goodlatt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www.house.gov/goodlatte/">Goodlatte, Bob</text:a></text:p>
          </table:table-cell>
          <table:table-cell office:value-type="string">
            <text:p>225-5431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5121/eric-cantor">Eric Cantor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7450">
            <text:p>$7,450.0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cantor.house.gov/">Cantor, Eric</text:a></text:p>
          </table:table-cell>
          <table:table-cell office:value-type="string">
            <text:p>225-2815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27118/jim-moran-jr">Jim Moran, Jr.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moran.house.gov/">Moran, James</text:a></text:p>
          </table:table-cell>
          <table:table-cell office:value-type="string">
            <text:p>225-4376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5148/morgan-griffith">Morgan Griffith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4150">
            <text:p>$4,150.0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morgangriffith.house.gov/">Griffith, Morgan</text:a></text:p>
          </table:table-cell>
          <table:table-cell office:value-type="string">
            <text:p>225-3861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27120/frank-wolf">Frank Wolf</text:a></text:p>
          </table:table-cell>
          <table:table-cell office:value-type="string">
            <text:p>Republican</text:p>
          </table:table-cell>
          <table:table-cell office:value-type="percentage" office:value="0.75">
            <text:p>75.00%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www.house.gov/wolf/">Wolf, Frank</text:a></text:p>
          </table:table-cell>
          <table:table-cell office:value-type="string">
            <text:p>225-5136</text:p>
          </table:table-cell>
        </table:table-row>
        <table:table-row table:style-name="ro2">
          <table:table-cell office:value-type="string">
            <text:p>VA</text:p>
          </table:table-cell>
          <table:table-cell office:value-type="float" office:value="11">
            <text:p>11</text:p>
          </table:table-cell>
          <table:table-cell office:value-type="string">
            <text:p><text:a xlink:href="http://votesmart.org/candidate/95078/gerry-connolly">Gerry Connolly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table:style-name="ce8" office:value-type="float" office:value="2.58">
            <text:p>2.58</text:p>
          </table:table-cell>
          <table:table-cell table:style-name="ce8" office:value-type="float" office:value="35.4">
            <text:p>35.4</text:p>
          </table:table-cell>
          <table:table-cell table:style-name="ce8" office:value-type="float" office:value="21.35">
            <text:p>21.35</text:p>
          </table:table-cell>
          <table:table-cell office:value-type="float" office:value="10.4">
            <text:p>10.4</text:p>
          </table:table-cell>
          <table:table-cell table:style-name="ce12" office:value-type="float" office:value="0.57">
            <text:p>0.57</text:p>
          </table:table-cell>
          <table:table-cell office:value-type="currency" office:currency="USD" office:value="90.72">
            <text:p>$90.72</text:p>
          </table:table-cell>
          <table:table-cell office:value-type="string">
            <text:p><text:a xlink:href="http://connolly.house.gov/">Connolly, Gerald E. "Gerry"</text:a></text:p>
          </table:table-cell>
          <table:table-cell office:value-type="string">
            <text:p>225-1492</text:p>
          </table:table-cell>
        </table:table-row>
        <table:table-row table:style-name="ro2">
          <table:table-cell office:value-type="string">
            <text:p>VT</text:p>
          </table:table-cell>
          <table:table-cell office:value-type="string">
            <text:p>At-Large</text:p>
          </table:table-cell>
          <table:table-cell office:value-type="string">
            <text:p><text:a xlink:href="http://votesmart.org/candidate/51272/peter-welch">Peter Welch</text:a></text:p>
          </table:table-cell>
          <table:table-cell office:value-type="string">
            <text:p>Democratic</text:p>
          </table:table-cell>
          <table:table-cell office:value-type="percentage" office:value="0.42">
            <text:p>42.00%</text:p>
          </table:table-cell>
          <table:table-cell/>
          <table:table-cell office:value-type="string">
            <text:p>T­27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table:style-name="ce8" office:value-type="float" office:value="0.75">
            <text:p>0.75</text:p>
          </table:table-cell>
          <table:table-cell table:style-name="ce8" office:value-type="float" office:value="4.32">
            <text:p>4.32</text:p>
          </table:table-cell>
          <table:table-cell table:style-name="ce8" office:value-type="float" office:value="12.6">
            <text:p>12.6</text:p>
          </table:table-cell>
          <table:table-cell table:style-name="ce8" office:value-type="float" office:value="8.9">
            <text:p>8.9</text:p>
          </table:table-cell>
          <table:table-cell office:value-type="float" office:value="0">
            <text:p>0</text:p>
          </table:table-cell>
          <table:table-cell table:style-name="ce15" office:value-type="currency" office:currency="USD" office:value="239.84">
            <text:p>$239.84</text:p>
          </table:table-cell>
          <table:table-cell office:value-type="string">
            <text:p><text:a xlink:href="http://www.welch.house.gov/">Welch, Peter</text:a></text:p>
          </table:table-cell>
          <table:table-cell office:value-type="string">
            <text:p>225-4115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1">
            <text:p>1</text:p>
          </table:table-cell>
          <table:table-cell office:value-type="string">
            <text:p>Suzan DelBene (D)</text:p>
          </table:table-cell>
          <table:table-cell office:value-type="string">
            <text:p>Democratic</text:p>
          </table:table-cell>
          <table:table-cell office:value-type="string">
            <text:p><text:a xlink:href="http://www.ontheissues.org/House/Suzan_DelBene_Gun_Control.htm">n/a 0.00%</text:a>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delbene.house.gov/">DelBene, Suzan</text:a></text:p>
          </table:table-cell>
          <table:table-cell office:value-type="string">
            <text:p>225-6311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56231/rick-larsen">Rick Larsen</text:a></text:p>
          </table:table-cell>
          <table:table-cell office:value-type="string">
            <text:p>Democratic</text:p>
          </table:table-cell>
          <table:table-cell office:value-type="percentage" office:value="0.33">
            <text:p>33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www.house.gov/larsen">Larsen, Rick</text:a></text:p>
          </table:table-cell>
          <table:table-cell office:value-type="string">
            <text:p>225-2605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101907/jaime-herrera-beutler">Jaime Herrera Beutler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herrerabeutler.house.gov/">Herrera Beutler, Jaime</text:a></text:p>
          </table:table-cell>
          <table:table-cell office:value-type="string">
            <text:p>225-3536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22318/doc-hastings">Doc Hasting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hastings.house.gov/">Hastings, Doc</text:a></text:p>
          </table:table-cell>
          <table:table-cell office:value-type="string">
            <text:p>225-5816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3217/cathy-mcmorris-rodgers">Cathy McMorris Rodgers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mcmorris.house.gov/">McMorris Rodgers, Cathy</text:a></text:p>
          </table:table-cell>
          <table:table-cell office:value-type="string">
            <text:p>225-2006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51516/derek-kilmer">Derek Kilmer</text:a></text:p>
          </table:table-cell>
          <table:table-cell office:value-type="string">
            <text:p>Democratic</text:p>
          </table:table-cell>
          <table:table-cell office:value-type="percentage" office:value="0.67">
            <text:p>67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kilmer.house.gov/">Kilmer, Derek</text:a></text:p>
          </table:table-cell>
          <table:table-cell office:value-type="string">
            <text:p>225-5916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27128/jim-mcdermott">Jim McDermott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www.house.gov/mcdermott/">McDermott, Jim</text:a></text:p>
          </table:table-cell>
          <table:table-cell office:value-type="string">
            <text:p>225-3106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51346/dave-reichert">Dave Reichert</text:a></text:p>
          </table:table-cell>
          <table:table-cell office:value-type="string">
            <text:p>Republican</text:p>
          </table:table-cell>
          <table:table-cell office:value-type="percentage" office:value="0.67">
            <text:p>67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www.house.gov/reichert/">Reichert, David G.</text:a></text:p>
          </table:table-cell>
          <table:table-cell office:value-type="string">
            <text:p>225-7761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9">
            <text:p>9</text:p>
          </table:table-cell>
          <table:table-cell office:value-type="string">
            <text:p><text:a xlink:href="http://votesmart.org/candidate/845/adam-smith">Adam Smith</text:a></text:p>
          </table:table-cell>
          <table:table-cell office:value-type="string">
            <text:p>Democratic</text:p>
          </table:table-cell>
          <table:table-cell office:value-type="percentage" office:value="0.33">
            <text:p>33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www.house.gov/adamsmith/">Smith, Adam</text:a></text:p>
          </table:table-cell>
          <table:table-cell office:value-type="string">
            <text:p>225-8901</text:p>
          </table:table-cell>
        </table:table-row>
        <table:table-row table:style-name="ro2">
          <table:table-cell office:value-type="string">
            <text:p>WA</text:p>
          </table:table-cell>
          <table:table-cell office:value-type="float" office:value="10">
            <text:p>10</text:p>
          </table:table-cell>
          <table:table-cell office:value-type="string">
            <text:p><text:a xlink:href="http://votesmart.org/candidate/126058/denny-heck">Denny Heck</text:a></text:p>
          </table:table-cell>
          <table:table-cell office:value-type="string">
            <text:p>Democratic</text:p>
          </table:table-cell>
          <table:table-cell office:value-type="percentage" office:value="0.5">
            <text:p>50.00%</text:p>
          </table:table-cell>
          <table:table-cell/>
          <table:table-cell office:value-type="string">
            <text:p>T­1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8" office:value-type="float" office:value="1.25">
            <text:p>1.25</text:p>
          </table:table-cell>
          <table:table-cell table:style-name="ce8" office:value-type="float" office:value="20.72">
            <text:p>20.72</text:p>
          </table:table-cell>
          <table:table-cell table:style-name="ce8" office:value-type="float" office:value="28.44">
            <text:p>28.44</text:p>
          </table:table-cell>
          <table:table-cell table:style-name="ce8" office:value-type="float" office:value="9.1">
            <text:p>9.1</text:p>
          </table:table-cell>
          <table:table-cell table:style-name="ce12" office:value-type="float" office:value="0.48">
            <text:p>0.48</text:p>
          </table:table-cell>
          <table:table-cell office:value-type="currency" office:currency="USD" office:value="113.57">
            <text:p>$113.57</text:p>
          </table:table-cell>
          <table:table-cell office:value-type="string">
            <text:p><text:a xlink:href="http://dennyheck.house.gov/">Heck, Denny</text:a></text:p>
          </table:table-cell>
          <table:table-cell office:value-type="string">
            <text:p>225-9740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26344/paul-ryan">Paul Ryan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paulryan.house.gov/">Ryan, Paul</text:a></text:p>
          </table:table-cell>
          <table:table-cell office:value-type="string">
            <text:p>225-3031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26238/mark-pocan">Mark Pocan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pocan.house.gov/">Pocan, Mark</text:a></text:p>
          </table:table-cell>
          <table:table-cell office:value-type="string">
            <text:p>225-2906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630/ron-kind">Ron Kind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kind.house.gov/">Kind, Ron</text:a></text:p>
          </table:table-cell>
          <table:table-cell office:value-type="string">
            <text:p>225-5506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4">
            <text:p>4</text:p>
          </table:table-cell>
          <table:table-cell office:value-type="string">
            <text:p><text:a xlink:href="http://votesmart.org/candidate/3457/gwen-moore">Gwen Moore</text:a></text:p>
          </table:table-cell>
          <table:table-cell office:value-type="string">
            <text:p>Democratic</text:p>
          </table:table-cell>
          <table:table-cell office:value-type="percentage" office:value="0">
            <text:p>0.00%</text:p>
          </table:table-cell>
          <table:table-cell/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www.house.gov/gwenmoore/">Moore, Gwen</text:a></text:p>
          </table:table-cell>
          <table:table-cell office:value-type="string">
            <text:p>225-4572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5">
            <text:p>5</text:p>
          </table:table-cell>
          <table:table-cell office:value-type="string">
            <text:p><text:a xlink:href="http://votesmart.org/candidate/27142/jim-sensenbrenner-jr">Jim Sensenbrenner, Jr.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www.house.gov/sensenbrenner/">Sensenbrenner, F. James</text:a></text:p>
          </table:table-cell>
          <table:table-cell office:value-type="string">
            <text:p>225-5101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6">
            <text:p>6</text:p>
          </table:table-cell>
          <table:table-cell office:value-type="string">
            <text:p><text:a xlink:href="http://votesmart.org/candidate/27139/tom-petri">Tom Petri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petri.house.gov/">Petri, Thomas</text:a></text:p>
          </table:table-cell>
          <table:table-cell office:value-type="string">
            <text:p>225-2476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7">
            <text:p>7</text:p>
          </table:table-cell>
          <table:table-cell office:value-type="string">
            <text:p><text:a xlink:href="http://votesmart.org/candidate/126238/sean-duffy">Sean Duff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500">
            <text:p>$3,5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duffy.house.gov/">Duffy, Sean P.</text:a></text:p>
          </table:table-cell>
          <table:table-cell office:value-type="string">
            <text:p>225-3365</text:p>
          </table:table-cell>
        </table:table-row>
        <table:table-row table:style-name="ro2">
          <table:table-cell office:value-type="string">
            <text:p>WI</text:p>
          </table:table-cell>
          <table:table-cell office:value-type="float" office:value="8">
            <text:p>8</text:p>
          </table:table-cell>
          <table:table-cell office:value-type="string">
            <text:p><text:a xlink:href="http://votesmart.org/candidate/126240/reid-ribble">Reid Ribble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3000">
            <text:p>$3,000.00</text:p>
          </table:table-cell>
          <table:table-cell office:value-type="string">
            <text:p>T­4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style-name="ce8" office:value-type="float" office:value="1.47">
            <text:p>1.47</text:p>
          </table:table-cell>
          <table:table-cell office:value-type="float" office:value="43.86">
            <text:p>43.86</text:p>
          </table:table-cell>
          <table:table-cell table:style-name="ce8" office:value-type="float" office:value="27.4">
            <text:p>27.4</text:p>
          </table:table-cell>
          <table:table-cell table:style-name="ce8" office:value-type="float" office:value="7.9">
            <text:p>7.9</text:p>
          </table:table-cell>
          <table:table-cell office:value-type="float" office:value="0.07">
            <text:p>0.07</text:p>
          </table:table-cell>
          <table:table-cell office:value-type="currency" office:currency="USD" office:value="108.15">
            <text:p>$108.15</text:p>
          </table:table-cell>
          <table:table-cell office:value-type="string">
            <text:p><text:a xlink:href="http://ribble.house.gov/">Ribble, Reid</text:a></text:p>
          </table:table-cell>
          <table:table-cell office:value-type="string">
            <text:p>225-5665</text:p>
          </table:table-cell>
        </table:table-row>
        <table:table-row table:style-name="ro2">
          <table:table-cell office:value-type="string">
            <text:p>WV</text:p>
          </table:table-cell>
          <table:table-cell office:value-type="float" office:value="1">
            <text:p>1</text:p>
          </table:table-cell>
          <table:table-cell office:value-type="string">
            <text:p><text:a xlink:href="http://votesmart.org/candidate/117396/david-mckinley">David McKinley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500">
            <text:p>$2,5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.87">
            <text:p>2.87</text:p>
          </table:table-cell>
          <table:table-cell table:style-name="ce8" office:value-type="float" office:value="16.08">
            <text:p>16.08</text:p>
          </table:table-cell>
          <table:table-cell office:value-type="float" office:value="52.04">
            <text:p>52.04</text:p>
          </table:table-cell>
          <table:table-cell office:value-type="float" office:value="13.3">
            <text:p>13.3</text:p>
          </table:table-cell>
          <table:table-cell table:style-name="ce12" office:value-type="float" office:value="0.54">
            <text:p>0.54</text:p>
          </table:table-cell>
          <table:table-cell office:value-type="currency" office:currency="USD" office:value="72.88">
            <text:p>$72.88</text:p>
          </table:table-cell>
          <table:table-cell office:value-type="string">
            <text:p><text:a xlink:href="http://mckinley.house.gov/">McKinley, David</text:a></text:p>
          </table:table-cell>
          <table:table-cell office:value-type="string">
            <text:p>225-4172</text:p>
          </table:table-cell>
        </table:table-row>
        <table:table-row table:style-name="ro2">
          <table:table-cell office:value-type="string">
            <text:p>WV</text:p>
          </table:table-cell>
          <table:table-cell office:value-type="float" office:value="2">
            <text:p>2</text:p>
          </table:table-cell>
          <table:table-cell office:value-type="string">
            <text:p><text:a xlink:href="http://votesmart.org/candidate/11701/shelley-moore-capito">Shelley Moore Capito</text:a></text:p>
          </table:table-cell>
          <table:table-cell office:value-type="string">
            <text:p>Republican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1000">
            <text:p>$1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.87">
            <text:p>2.87</text:p>
          </table:table-cell>
          <table:table-cell table:style-name="ce8" office:value-type="float" office:value="16.08">
            <text:p>16.08</text:p>
          </table:table-cell>
          <table:table-cell office:value-type="float" office:value="52.04">
            <text:p>52.04</text:p>
          </table:table-cell>
          <table:table-cell office:value-type="float" office:value="13.3">
            <text:p>13.3</text:p>
          </table:table-cell>
          <table:table-cell table:style-name="ce12" office:value-type="float" office:value="0.54">
            <text:p>0.54</text:p>
          </table:table-cell>
          <table:table-cell office:value-type="currency" office:currency="USD" office:value="72.88">
            <text:p>$72.88</text:p>
          </table:table-cell>
          <table:table-cell office:value-type="string">
            <text:p><text:a xlink:href="http://capito.house.gov/">Capito, Shelley Moore</text:a></text:p>
          </table:table-cell>
          <table:table-cell office:value-type="string">
            <text:p>225-2711</text:p>
          </table:table-cell>
        </table:table-row>
        <table:table-row table:style-name="ro2">
          <table:table-cell office:value-type="string">
            <text:p>WV</text:p>
          </table:table-cell>
          <table:table-cell office:value-type="float" office:value="3">
            <text:p>3</text:p>
          </table:table-cell>
          <table:table-cell office:value-type="string">
            <text:p><text:a xlink:href="http://votesmart.org/candidate/27133/nick-rahall-ii">Nick Rahall II</text:a></text:p>
          </table:table-cell>
          <table:table-cell office:value-type="string">
            <text:p>Democratic</text:p>
          </table:table-cell>
          <table:table-cell office:value-type="percentage" office:value="0.92">
            <text:p>92.00%</text:p>
          </table:table-cell>
          <table:table-cell table:style-name="ce6" office:value-type="currency" office:currency="USD" office:value="2000">
            <text:p>$2,00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.87">
            <text:p>2.87</text:p>
          </table:table-cell>
          <table:table-cell table:style-name="ce8" office:value-type="float" office:value="16.08">
            <text:p>16.08</text:p>
          </table:table-cell>
          <table:table-cell office:value-type="float" office:value="52.04">
            <text:p>52.04</text:p>
          </table:table-cell>
          <table:table-cell office:value-type="float" office:value="13.3">
            <text:p>13.3</text:p>
          </table:table-cell>
          <table:table-cell table:style-name="ce12" office:value-type="float" office:value="0.54">
            <text:p>0.54</text:p>
          </table:table-cell>
          <table:table-cell office:value-type="currency" office:currency="USD" office:value="72.88">
            <text:p>$72.88</text:p>
          </table:table-cell>
          <table:table-cell office:value-type="string">
            <text:p><text:a xlink:href="http://www.rahall.house.gov/">Rahall, Nick</text:a></text:p>
          </table:table-cell>
          <table:table-cell office:value-type="string">
            <text:p>225-3452</text:p>
          </table:table-cell>
        </table:table-row>
        <table:table-row table:style-name="ro2">
          <table:table-cell office:value-type="string">
            <text:p>WY</text:p>
          </table:table-cell>
          <table:table-cell office:value-type="string">
            <text:p>At-Large</text:p>
          </table:table-cell>
          <table:table-cell office:value-type="string">
            <text:p><text:a xlink:href="http://votesmart.org/candidate/15546/cynthia-lummis">Cynthia Lummis</text:a></text:p>
          </table:table-cell>
          <table:table-cell office:value-type="string">
            <text:p>Republican</text:p>
          </table:table-cell>
          <table:table-cell office:value-type="percentage" office:value="1">
            <text:p>100.00%</text:p>
          </table:table-cell>
          <table:table-cell table:style-name="ce6" office:value-type="currency" office:currency="USD" office:value="2150">
            <text:p>$2,150.00</text:p>
          </table:table-cell>
          <table:table-cell office:value-type="string">
            <text:p>T­39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table:style-name="ce8" office:value-type="float" office:value="2.01">
            <text:p>2.01</text:p>
          </table:table-cell>
          <table:table-cell table:style-name="ce8" office:value-type="float" office:value="3.65">
            <text:p>3.65</text:p>
          </table:table-cell>
          <table:table-cell table:style-name="ce8" office:value-type="float" office:value="20.44">
            <text:p>20.44</text:p>
          </table:table-cell>
          <table:table-cell office:value-type="float" office:value="18.1">
            <text:p>18.1</text:p>
          </table:table-cell>
          <table:table-cell office:value-type="float" office:value="0">
            <text:p>0</text:p>
          </table:table-cell>
          <table:table-cell table:style-name="ce15" office:value-type="currency" office:currency="USD" office:value="133.24">
            <text:p>$133.24</text:p>
          </table:table-cell>
          <table:table-cell office:value-type="string">
            <text:p><text:a xlink:href="http://lummis.house.gov/">Lummis, Cynthia M.</text:a></text:p>
          </table:table-cell>
          <table:table-cell office:value-type="string">
            <text:p>225-2311</text:p>
          </table:table-cell>
        </table:table-row>
        <table:table-row table:style-name="ro2" table:number-rows-repeated="7">
          <table:table-cell table:style-name="Default" table:number-columns-repeated="5"/>
          <table:table-cell table:number-columns-repeated="4"/>
          <table:table-cell table:style-name="Default" table:number-columns-repeated="8"/>
        </table:table-row>
        <table:table-row table:style-name="ro5">
          <table:table-cell table:style-name="ce3" office:value-type="string">
            <text:p>U.S. House of Representatives</text:p>
          </table:table-cell>
          <table:table-cell table:style-name="ce3" office:value-type="string">
            <text:p>NRA Ratings</text:p>
          </table:table-cell>
          <table:table-cell table:style-name="ce3" office:value-type="string">
            <text:p>Sources:<text:a xlink:href="http://votesmart.org/interest-group/1034/rating/6568#interpret"> Project Vote Smart,</text:a> <text:a xlink:href="http://www.nytimes.com/interactive/2012/12/19/us/politics/nra.html">The New York Times</text:a>, <text:a xlink:href="http://clerk.house.gov/member_info/mcapdir.aspx">Clerk of the House of Representatives</text:a>, <text:a xlink:href="http://www.opensecrets.org/">OpenSecrets.org</text:a>, unless otherwise noted</text:p>
          </table:table-cell>
          <table:table-cell table:style-name="ce3" table:number-columns-repeated="2"/>
          <table:table-cell table:number-columns-repeated="4"/>
          <table:table-cell table:style-name="Default"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target-range-address="Sheet1.A1:Sheet1.Q436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U.S. House Of Representatives National Rifle Association Ratings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01/15/2013</text:date>, <text:time>06:2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2:25.86</meta:creation-date>
    <dc:date>2013-01-15T06:24:02.77</dc:date>
    <meta:editing-duration>P4DT19H11M31S</meta:editing-duration>
    <meta:editing-cycles>12</meta:editing-cycles>
    <meta:generator>OpenOffice.org/3.4.1$Win32 OpenOffice.org_project/341m1$Build-9593</meta:generator>
    <meta:document-statistic meta:table-count="3" meta:cell-count="7176" meta:object-count="0"/>
  </office:meta>
</office:document-meta>
</file>